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Tilweg 19, 9983SP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uni 2024 een besluit genomen over de aanvraag voor het plaatsen van zonnepanelen op de locatie Tilweg 19, 9983SP Roodeschool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8 augustus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551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1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1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72</meta:user-defined>
    <meta:user-defined meta:name="DCTERMS.abstract">het plaatsen van zonnepanelen, Tilweg 19, 9983SP Roodeschool (8 augustus 2024)</meta:user-defined>
    <dc:language>nl</dc:language>
    <meta:user-defined meta:name="OVERHEIDop.locatietype/OVERHEIDop.gebiedsmarkering">Punt</meta:user-defined>
    <meta:user-defined meta:name="DC.title">Besluit op omgevingsvergunning, Tilweg 19, 9983SP Roodeschool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517</meta:user-defined>
    <meta:user-defined meta:name="OVERHEIDop.GmbID/DC.identifier">gmb-2024-285517</meta:user-defined>
    <meta:user-defined meta:name="OVERHEIDop.versieInformatie"/>
  </office:meta>
</office:document-meta>
</file>