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Finale  Beach Soccer” op het Badstrand in Vlissingen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text:span text:style-name="nadrukvet">Finale  Beach Soccer”</text:span>” </text:p>
            <text:p text:style-name="common-al">Naam organisator: Stichting BSPZ</text:p>
            <text:p text:style-name="common-al">Voor de locatie: Badstrand in Vlissingen</text:p>
            <text:p text:style-name="common-al">Korte omschrijving: teams gaan een Beach Soccer finale toernooi spelen.</text:p>
            <text:p text:style-name="common-al">Datum evenement: zaterdag 20 juli en zondag 21 juli 2024 </text:p>
            <text:p text:style-name="common-al">Tijdstippen: van 11:00 uur tot en met 17:00 uur</text:p>
            <text:p text:style-name="common-al">Verzenddatum:  27-07-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51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1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1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Finale  Beach Soccer” op het Badstrand in Vlissingen 2024</meta:user-defined>
    <meta:user-defined meta:name="DCTERMS.W3CDTF/DCTERMS.available">2024-07-01</meta:user-defined>
    <meta:user-defined meta:name="DCTERMS.W3CDTF/OVERHEIDop.jaargang">2024</meta:user-defined>
    <meta:user-defined meta:name="OVERHEIDop.publicationIssue">285516</meta:user-defined>
    <meta:user-defined meta:name="OVERHEIDop.GmbID/DC.identifier">gmb-2024-285516</meta:user-defined>
    <meta:user-defined meta:name="OVERHEIDop.versieInformatie"/>
  </office:meta>
</office:document-meta>
</file>