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keukentoren 3 (fase 2), IJsseldijk 42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4</text:p>
            <text:p text:style-name="common-al">
            <text:span text:style-name="nadrukvet">Locatie:</text:span> IJsseldijk 42 8261LK Kampen</text:p>
            <text:p text:style-name="common-al">
            <text:span text:style-name="nadrukvet">Zaakomschrijving:</text:span> het uitbreiden van keukentoren 3 (fase 2)</text:p>
            <text:p text:style-name="common-al">
            <text:span text:style-name="nadrukvet">Zaaknummer:</text:span> 45771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4577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4577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51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1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1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7712024</meta:user-defined>
    <meta:user-defined meta:name="DCTERMS.abstract">het uitbreiden van keukentoren 3 (fase 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keukentoren 3 (fase 2), IJsseldijk 42 8261LK Kamp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5513</meta:user-defined>
    <meta:user-defined meta:name="OVERHEIDop.GmbID/DC.identifier">gmb-2024-285513</meta:user-defined>
    <meta:user-defined meta:name="OVERHEIDop.versieInformatie"/>
  </office:meta>
</office:document-meta>
</file>