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wijzigen van de bestemming van twee garageboxen naar de bestemming wonen, Vaartdreef 106, 2724 GJ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 juni 2024 een besluit verzonden op de aanvraag met zaaknummer 2024-070789 voor het wijzigen van de bestemming van twee garageboxen naar de bestemming wonen op locatie Vaartdreef 106, 2724 GJ te Zoetermeer. De vergunning is geweiger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5512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1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1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70789</meta:user-defined>
    <meta:user-defined meta:name="DCTERMS.abstract">het wijzigen van de bestemming van twee garageboxen naar de bestemmin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wijzigen van de bestemming van twee garageboxen naar de bestemming wonen, Vaartdreef 106, 2724 GJ te Zoetermeer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512</meta:user-defined>
    <meta:user-defined meta:name="OVERHEIDop.GmbID/DC.identifier">gmb-2024-285512</meta:user-defined>
    <meta:user-defined meta:name="OVERHEIDop.versieInformatie"/>
  </office:meta>
</office:document-meta>
</file>