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dbfbd9-eea3-408e-b075-96c49cb9be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Achter Het Pannenwerk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572</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Overwegende dat:</text:p>
            <text:p text:style-name="al">Achter Het Pannenwerk gelegen is binnen de bebouwde kom van de kernen Hasselt, Genemuiden en Zwartsluis;</text:p>
            <text:p text:style-name="al">Achter Het Pannenwerk in beheer is bij de gemeente Zwartewaterland;</text:p>
            <text:p text:style-name="al">Achter Het Pannenwerk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Achter Het Pannenwerk is gecategoriseerd als erftoegangsweg binnen de bebouwde kom en daarmee deel uitmaakt van een verblijfsgebied;</text:p>
            <text:p text:style-name="al">de verkeersfunctie in een verblijfsgebied ondergeschikt is aan de verblijfsfunctie;</text:p>
            <text:p text:style-name="al">algemene gehandicaptenparkeerplaatsen worden ingesteld ter ondersteuning van een openbare voorziening;</text:p>
            <text:p text:style-name="al">de parkeerdruk bij de naastgelegen voorziening regelmatig hoog is, waardoor parkeren binnen acceptabele afstand van deze voorziening niet mogelijk is voor gehandicapten;</text:p>
            <text:p text:style-name="al">door het aanwijzen van een algemene gehandicaptenparkeerplaats het mogelijk is voor mensen met een gehandicaptenparkeerkaart om op korte afstand van deze voorziening te parkeren;</text:p>
            <text:p text:style-name="al">het instellen van een algemene gehandicaptenparkeerplaats, de toegankelijkheid van deze voorziening vergroot voor gehandicapten;</text:p>
            <text:p text:style-name="al">de realisering van deze algemene gehandicaptenparkeerplaats geen onevenredige parkeerdrukverhoging in de omgeving veroorzaakt;</text:p>
            <text:p text:style-name="al">na een zorgvuldige afweging is gekozen voor het instellen van een algemene gehandicaptenparkeerplaats aan Achter Het Pannenwerk te Hasselt;</text:p>
            <text:p text:style-name="al">dit gerealiseerd kan worden door middel van het plaatsen van het verkeersbord E6;</text:p>
            <text:p text:style-name="al">gelet op artikel 12 van het BABW voor het plaatsen van het verkeersbord E6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Het Besluit: </text:p>
            <text:p text:style-name="al">Het college van burgemeester en wethouders van Zwartewaterland besluit:</text:p>
            <text:p text:style-name="al">Eén algemene gehandicaptenparkeerplaats te realiseren aan Achter Het Pannenwerk ter hoogte van nummer 1; </text:p>
            <text:p text:style-name="al">Een en ander uit te voeren door het plaatsen van het verkeersbord E6 (RVV 1990) en het aanbrengen van de daarbij behorende markeringen;</text:p>
            <text:p text:style-name="al"/>
            <text:p text:style-name="al">Situatieschets:</text:p>
            <text:p text:style-name="al">
            <draw:frame><draw:text-box><text:section text:name="plaatje_id1-3-2-2-1-32-1" text:style-name="plaatje">
              <text:p text:style-name="illustratie_id1-3-2-2-1-32-1-1"><draw:frame draw:style-name="illustratie_id1-3-2-2-1-32-1-1" text:anchor-type="paragraph" svg:width="112.2mm" svg:height="126.8mm"><draw:image xlink:href="Pictures/Afbeelding1i2adbfbd9-eea3-408e-b075-96c49cb9be4e.png" xlink:type="simple"/></draw:frame></text:p>
            </text:section></draw:text-box></draw:frame>
          </text:p>
            <text:p text:style-name="al">Aldus vastgesteld op 25 juni 2024 te Hasselt</text:p>
            <text:p text:style-name="al"/>
            <text:p text:style-name="al">Burgemeester en wethouders van de gemeente Zwartewaterland</text:p>
            <text:p text:style-name="al">Namens deze,</text:p>
            <text:p text:style-name="al">Manager Externe Dienstverlening</text:p>
            <text:p text:style-name="al"/>
            <text:p text:style-name="al">A. Flikkema</text:p>
            <text:p text:style-name="al"/>
            <text:p text:style-name="al"/>
            <text:p text:style-name="al">Mededelingen</text:p>
            <text:p text:style-name="al">Bezwaar- of beroepsclausule</text:p>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Wat gebeurt er met uw bezwaarschrift?</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Hoorzitting</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Uitstel van de gevolgen van het besluit waartegen u bezwaar maakt</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5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algemene gehandicaptenparkeerplaats aan Achter Het Pannenwerk te Hasselt</meta:user-defined>
    <meta:user-defined meta:name="DCTERMS.W3CDTF/DCTERMS.available">2024-07-03</meta:user-defined>
    <meta:user-defined meta:name="DCTERMS.W3CDTF/OVERHEIDop.jaargang">2024</meta:user-defined>
    <meta:user-defined meta:name="OVERHEIDop.publicationIssue">285511</meta:user-defined>
    <meta:user-defined meta:name="OVERHEIDop.GmbID/DC.identifier">gmb-2024-285511</meta:user-defined>
    <meta:user-defined meta:name="OVERHEIDop.versieInformatie"/>
  </office:meta>
</office:document-meta>
</file>