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tland, Waterweek 25-06-2024/30-06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aatland, Waterweek 25-06-2024/30-06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5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aatland, Waterweek 25-06-2024/30-06-2024 EVENEMENT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51</meta:user-defined>
    <meta:user-defined meta:name="OVERHEIDop.GmbID/DC.identifier">gmb-2024-28551</meta:user-defined>
    <meta:user-defined meta:name="OVERHEIDop.versieInformatie"/>
  </office:meta>
</office:document-meta>
</file>