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rontwikkeling Nieuwbouw Fultonbaan 10-24 en 30: Blok A(2), Fultonbaan 26A, Nieuwegein, Z2024-0000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rontwikkeling Nieuwbouw Fultonbaan 10-24 en 30: Blok A(2), Fultonbaan 26A, Nieuwegein</text:p>
            <text:p text:style-name="common-al"/>
            <text:p text:style-name="common-al">
            <text:span text:style-name="nadrukcur">Ontvangen op: </text:span>19 juni 2024</text:p>
            <text:p text:style-name="common-al">
            <text:span text:style-name="nadrukcur">Omschrijving: </text:span>herontwikkeling Nieuwbouw Fultonbaan 10-24 en 30: Blok A(2)</text:p>
            <text:p text:style-name="common-al">
            <text:span text:style-name="nadrukcur">Kenmerk:</text:span> Z2024-000009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50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43</meta:user-defined>
    <meta:user-defined meta:name="DCTERMS.abstract">Betreft: Aanvraag op locatie Fultonbaan 26A, Nieuwegein</meta:user-defined>
    <dc:language>nl</dc:language>
    <meta:user-defined meta:name="OVERHEIDop.locatietype/OVERHEIDop.gebiedsmarkering">Vlak</meta:user-defined>
    <meta:user-defined meta:name="DC.title">Omgevingsvergunning, herontwikkeling Nieuwbouw Fultonbaan 10-24 en 30: Blok A(2), Fultonbaan 26A, Nieuwegein, Z2024-0000094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09</meta:user-defined>
    <meta:user-defined meta:name="OVERHEIDop.GmbID/DC.identifier">gmb-2024-285509</meta:user-defined>
    <meta:user-defined meta:name="OVERHEIDop.versieInformatie"/>
  </office:meta>
</office:document-meta>
</file>