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touwtrektoernooi, Beltrum, Avester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4 vindt op het terrein van de touwtrekvereniging aan de Avesterweg 28 in Beltrum het evenement touwtrektoernooi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5507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0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0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touwtrektoernooi, Beltrum, Avesterweg 28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507</meta:user-defined>
    <meta:user-defined meta:name="OVERHEIDop.GmbID/DC.identifier">gmb-2024-285507</meta:user-defined>
    <meta:user-defined meta:name="OVERHEIDop.versieInformatie"/>
  </office:meta>
</office:document-meta>
</file>