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Tussen Hoogwatum 2, 9906TD Bierum en de Dijkwe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Eemsdelta heeft op 27 juni 2024 een besluit genomen op de aanvraag met zaaknummer Z2024-00002093 voor het realiseren van een doorlaatduiker  op de locatie Tussen Hoogwatum 2, 9906TD Bierum en de Dijkweg.</text:p>
            <text:p text:style-name="common-al">De vergunning is verleend.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285506</text:span><text:line-break/><text:date style:data-style-name="dag" text:fixed="true" text:date-value="2024-07-10"/><text:line-break/><text:date style:data-style-name="jaar" text:fixed="true" text:date-value="2024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5506</text:span><text:date style:data-style-name="nicedate" text:fixed="true" text:date-value="2024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5506</text:span><text:date style:data-style-name="nicedate" text:fixed="true" text:date-value="2024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1/xml/MC-DRP-OmgevingsvergunningAfhandelin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2093</meta:user-defined>
    <meta:user-defined meta:name="DCTERMS.abstract">27 juni 2024 verleend voor het realiseren van een doorlaatduiker  op de locatie Tussen Hoogwatum 2, 9906TD Bierum en de Dijkweg.</meta:user-defined>
    <dc:language>nl</dc:language>
    <meta:user-defined meta:name="OVERHEIDop.locatietype/OVERHEIDop.gebiedsmarkering">Punt</meta:user-defined>
    <meta:user-defined meta:name="DC.title">Kennisgeving besluit op aanvraag omgevingsvergunning Tussen Hoogwatum 2, 9906TD Bierum en de Dijkweg</meta:user-defined>
    <meta:user-defined meta:name="DCTERMS.W3CDTF/DCTERMS.available">2024-07-10</meta:user-defined>
    <meta:user-defined meta:name="DCTERMS.W3CDTF/OVERHEIDop.jaargang">2024</meta:user-defined>
    <meta:user-defined meta:name="OVERHEIDop.publicationIssue">285506</meta:user-defined>
    <meta:user-defined meta:name="OVERHEIDop.GmbID/DC.identifier">gmb-2024-285506</meta:user-defined>
    <meta:user-defined meta:name="OVERHEIDop.versieInformatie"/>
  </office:meta>
</office:document-meta>
</file>