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installaties aan de dakconstructie FC Twente stadion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</text:span> (0153Z2024062700021): het wijzigen van installaties aan de dakconstructie FC Twente stadion (ingediend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5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700021</meta:user-defined>
    <dc:language>nl</dc:language>
    <meta:user-defined meta:name="OVERHEIDop.locatietype/OVERHEIDop.gebiedsmarkering">Punt</meta:user-defined>
    <meta:user-defined meta:name="DC.title">Aanvraag voor het wijzigen van installaties aan de dakconstructie FC Twente stadion, Colosseum 65, 7521 PP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505</meta:user-defined>
    <meta:user-defined meta:name="OVERHEIDop.GmbID/DC.identifier">gmb-2024-285505</meta:user-defined>
    <meta:user-defined meta:name="OVERHEIDop.versieInformatie"/>
  </office:meta>
</office:document-meta>
</file>