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uwerijstraat 58, 4501 CR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ouwerijstraat 5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een kapsalon naar benedenwoning op het adres Brouwerijstraat 58  te Oostburg (CLZ-0000244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49</meta:user-defined>
    <meta:user-defined meta:name="DCTERMS.abstract">het verbouwen van een kapsalon naar benedenwoning</meta:user-defined>
    <dc:language>nl</dc:language>
    <meta:user-defined meta:name="OVERHEIDop.locatietype/OVERHEIDop.gebiedsmarkering">Punt</meta:user-defined>
    <meta:user-defined meta:name="DC.title">Aanvraag omgevingsvergunning Brouwerijstraat 58, 4501 CR Oostburg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550</meta:user-defined>
    <meta:user-defined meta:name="OVERHEIDop.GmbID/DC.identifier">gmb-2024-28550</meta:user-defined>
    <meta:user-defined meta:name="OVERHEIDop.versieInformatie"/>
  </office:meta>
</office:document-meta>
</file>