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7 appartementen en 1 buit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940 </text:p>
            <text:p text:style-name="common-al"> Omschrijving: bouwen van 7 appartementen en 1 buitenberg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eringenstraat 7 5644PK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27-06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?combine=EHV-ZP2023-00594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496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9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9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40</meta:user-defined>
    <meta:user-defined meta:name="DCTERMS.abstract">bouwen van 7 appartementen en 1 buitenberging</meta:user-defined>
    <dc:language>nl</dc:language>
    <meta:user-defined meta:name="OVERHEIDop.locatietype/OVERHEIDop.gebiedsmarkering">Punt</meta:user-defined>
    <meta:user-defined meta:name="DC.title">Besluit op aanvraag omgevingsvergunning: bouwen van 7 appartementen en 1 buitenberging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496</meta:user-defined>
    <meta:user-defined meta:name="OVERHEIDop.GmbID/DC.identifier">gmb-2024-285496</meta:user-defined>
    <meta:user-defined meta:name="OVERHEIDop.versieInformatie"/>
  </office:meta>
</office:document-meta>
</file>