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iehoek Buitenreclame Benelux, aankondigingsborden t.b.v. Open dagen Rijn IJssel Colleg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7810 Driehoek Buitenreclame Benelux.</text:p>
            <text:p text:style-name="common-al">Activiteit: aankondigingsborden t.b.v. Open dagen Rijn IJssel College.</text:p>
            <text:p text:style-name="common-al">Datum: van 4 januari 2024 tot en met 17 januari 2024; van 19 februari 2024 tot en met 3 maart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Driehoek Buitenreclame Benelux, aankondigingsborden t.b.v. Open dagen Rijn IJssel College, gemeente Rhe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49</meta:user-defined>
    <meta:user-defined meta:name="OVERHEIDop.GmbID/DC.identifier">gmb-2024-28549</meta:user-defined>
    <meta:user-defined meta:name="OVERHEIDop.versieInformatie"/>
  </office:meta>
</office:document-meta>
</file>