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revitaliseren van het Liesbos aan Liesbo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het revitaliseren van het Liesbos aan Liesbos Breda.</text:p>
            <text:p text:style-name="common-al">De gemeente Breda heeft op 27-06-2024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278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5488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488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488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2781</meta:user-defined>
    <meta:user-defined meta:name="DCTERMS.abstract">het revitaliseren van het Liesbo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revitaliseren van het Liesbos aan Liesbos Breda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488</meta:user-defined>
    <meta:user-defined meta:name="OVERHEIDop.GmbID/DC.identifier">gmb-2024-285488</meta:user-defined>
    <meta:user-defined meta:name="OVERHEIDop.versieInformatie"/>
  </office:meta>
</office:document-meta>
</file>