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plaatsen van zonnepanelen op locatie Havenstraatse Wal 21, 2871 E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aanvraag omgevingsvergunning ontvangen voor het plaatsen van zonnepanelen op locatie Havenstraatse Wal 21, 2871 EN Schoonhoven . De aanvraag is geregistreerd onder zaaknummer 193113765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bouw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48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8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8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76532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plaatsen van zonnepanelen op locatie Havenstraatse Wal 21, 2871 EN Schoon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84</meta:user-defined>
    <meta:user-defined meta:name="OVERHEIDop.GmbID/DC.identifier">gmb-2024-285484</meta:user-defined>
    <meta:user-defined meta:name="OVERHEIDop.versieInformatie"/>
  </office:meta>
</office:document-meta>
</file>