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05-07 tm 03-08-2024 op de locatie Voorstraat 100,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4 een besluit genomen op de aanvraag met zaaknummer 19311389422 om een voorwerp op of aan de weg te plaatsen van          05-07-2024 tot 03-08-2024 op de locatie Voorstraat 100,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548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8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8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89422</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05-07 tm 03-08-2024 op de locatie Voorstraat 100, Lekkerkerk</meta:user-defined>
    <meta:user-defined meta:name="DCTERMS.W3CDTF/DCTERMS.available">2024-07-01</meta:user-defined>
    <meta:user-defined meta:name="DCTERMS.W3CDTF/OVERHEIDop.jaargang">2024</meta:user-defined>
    <meta:user-defined meta:name="OVERHEIDop.publicationIssue">285483</meta:user-defined>
    <meta:user-defined meta:name="OVERHEIDop.GmbID/DC.identifier">gmb-2024-285483</meta:user-defined>
    <meta:user-defined meta:name="OVERHEIDop.versieInformatie"/>
  </office:meta>
</office:document-meta>
</file>