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strand, Open Beachvolleybal toernooi 04-07-2024/07-07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Stadsstrand, Open Beachvolleybal toernooi 04-07-2024/07-07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tadsstrand, Open Beachvolleybal toernooi 04-07-2024/07-07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48</meta:user-defined>
    <meta:user-defined meta:name="OVERHEIDop.GmbID/DC.identifier">gmb-2024-28548</meta:user-defined>
    <meta:user-defined meta:name="OVERHEIDop.versieInformatie"/>
  </office:meta>
</office:document-meta>
</file>