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een container in de periode van dinsdag 25 juni 2024 t/m donderdag 25 juli 2024 voor Kastanjelaan 45, Castricum, verzenddatum 27 juni 2024 (Z2024-000036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8547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7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647</meta:user-defined>
    <meta:user-defined meta:name="DCTERMS.abstract">het plaatsen van container voor Kastanjelaan 45 CastricumKastanjelaan 45, 1901SB Castricum, verzenddatum 27 juni 2024 (Z2024-00003647)</meta:user-defined>
    <dc:language>nl</dc:language>
    <meta:user-defined meta:name="OVERHEIDop.locatietype/OVERHEIDop.gebiedsmarkering">Punt</meta:user-defined>
    <meta:user-defined meta:name="DC.title">Gemeente Castricum verleende vergunning plaatsen van een container in de periode van dinsdag 25 juni 2024 t/m donderdag 25 juli 2024 voor Kastanjelaan 45, Castricum, verzenddatum 27 juni 2024 (Z2024-00003647)</meta:user-defined>
    <meta:user-defined meta:name="DCTERMS.W3CDTF/DCTERMS.available">2024-07-01</meta:user-defined>
    <meta:user-defined meta:name="DCTERMS.W3CDTF/OVERHEIDop.jaargang">2024</meta:user-defined>
    <meta:user-defined meta:name="OVERHEIDop.publicationIssue">285479</meta:user-defined>
    <meta:user-defined meta:name="OVERHEIDop.GmbID/DC.identifier">gmb-2024-285479</meta:user-defined>
    <meta:user-defined meta:name="OVERHEIDop.versieInformatie"/>
  </office:meta>
</office:document-meta>
</file>