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enlaan 48 in Geldrop</text:p>
            <text:p text:style-name="common-al">Datum ontvangst: 27-06-2024</text:p>
            <text:p text:style-name="common-al">Omschrijving: het snoeien van 1 es</text:p>
            <text:p text:style-name="common-al">Zaaknummer: 1771221722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547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7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7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217227</meta:user-defined>
    <meta:user-defined meta:name="DCTERMS.abstract">Hertogenlaan 48 in Geldrop snoei 1x e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5478</meta:user-defined>
    <meta:user-defined meta:name="OVERHEIDop.GmbID/DC.identifier">gmb-2024-285478</meta:user-defined>
    <meta:user-defined meta:name="OVERHEIDop.versieInformatie"/>
  </office:meta>
</office:document-meta>
</file>