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tweede verdieping van de woning, Nieuwlandstraat 15, 2729DR Zoetermeer op 26-06-2024</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voor het plaatsen van een dakopbouw op de tweede verdieping van de woning op locatie Nieuwlandstraat 15, 2729DR Zoetermeer. De aanvraag is geregistreerd onder zaaknummer 2024-09930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54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301</meta:user-defined>
    <meta:user-defined meta:name="DCTERMS.abstract">het plaatsen van een dakopbouw op de tweed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opbouw op de tweede verdieping van de woning, Nieuwlandstraat 15, 2729DR Zoetermeer op 26-06-2024</meta:user-defined>
    <meta:user-defined meta:name="DCTERMS.W3CDTF/DCTERMS.available">2024-07-01</meta:user-defined>
    <meta:user-defined meta:name="DCTERMS.W3CDTF/OVERHEIDop.jaargang">2024</meta:user-defined>
    <meta:user-defined meta:name="OVERHEIDop.publicationIssue">285477</meta:user-defined>
    <meta:user-defined meta:name="OVERHEIDop.GmbID/DC.identifier">gmb-2024-285477</meta:user-defined>
    <meta:user-defined meta:name="OVERHEIDop.versieInformatie"/>
  </office:meta>
</office:document-meta>
</file>