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omzetten van een kantoor naar 3 kantoren aan Wilhelminapark 9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mzetten van een kantoor naar 3 kantoren aan Wilhelminapark 9 4818S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4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74</meta:user-defined>
    <meta:user-defined meta:name="DCTERMS.abstract">het omzetten van een kantoor naar 3 kan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echnische bouwactiviteit voor het omzetten van een kantoor naar 3 kantoren aan Wilhelminapark 9 4818SL Breda</meta:user-defined>
    <meta:user-defined meta:name="DCTERMS.W3CDTF/DCTERMS.available">2024-07-01</meta:user-defined>
    <meta:user-defined meta:name="DCTERMS.W3CDTF/OVERHEIDop.jaargang">2024</meta:user-defined>
    <meta:user-defined meta:name="OVERHEIDop.publicationIssue">285473</meta:user-defined>
    <meta:user-defined meta:name="OVERHEIDop.GmbID/DC.identifier">gmb-2024-285473</meta:user-defined>
    <meta:user-defined meta:name="OVERHEIDop.versieInformatie"/>
  </office:meta>
</office:document-meta>
</file>