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, Outdoor Stereo Festival + Hoorn zingt Hollands 31-08-2024/01-09-2024 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Julianapark, Outdoor Stereo Festival + Hoorn zingt Hollands 31-08-2024/01-09-2024</text:span>
          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4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ulianapark, Outdoor Stereo Festival + Hoorn zingt Hollands 31-08-2024/01-09-2024 2024 EVENEMENTAANVRAA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47</meta:user-defined>
    <meta:user-defined meta:name="OVERHEIDop.GmbID/DC.identifier">gmb-2024-28547</meta:user-defined>
    <meta:user-defined meta:name="OVERHEIDop.versieInformatie"/>
  </office:meta>
</office:document-meta>
</file>