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Bik- en Arnoldkade 29, 1975 CH IJmuiden, bouwen uitbouw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Bik- en Arnoldkade 29, 1975 CH IJmuiden, bouwen uitbouw (achterkant)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Bik- en Arnoldkade 29, 1975 CH IJmuiden, bouwen uitbouw (achterkant) (27-06-2024) 04531649650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54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649650</meta:user-defined>
    <dc:language>nl</dc:language>
    <meta:user-defined meta:name="OVERHEIDop.locatietype/OVERHEIDop.gebiedsmarkering">Punt</meta:user-defined>
    <meta:user-defined meta:name="DC.title">Vergunningvrij aanvraag omgevingsvergunning Bik- en Arnoldkade 29, 1975 CH IJmuiden, bouwen uitbouw (achterkant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69</meta:user-defined>
    <meta:user-defined meta:name="OVERHEIDop.GmbID/DC.identifier">gmb-2024-285469</meta:user-defined>
    <meta:user-defined meta:name="OVERHEIDop.versieInformatie"/>
  </office:meta>
</office:document-meta>
</file>