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1159 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heffing hebben verleend op grond van artikel 8.1.1. van de Verordening Fysieke Leefomgeving voor:  </text:p>
            <text:p text:style-name="common-al">
            
          </text:p>
            <text:p text:style-name="common-al">
            <text:span text:style-name="nadrukvet">Omschrijving:</text:span>
          </text:p>
            <text:p text:style-name="common-al">Het innemen van gemeentegrond door een ontheffing inname openbare grond voor  voor het plaatsen van een kraan en een vrachtwagen op de parkeerplaats </text:p>
            <text:p text:style-name="common-al">van de Lidl ter hoogte van de Porseleinvlinderstraat 15 te Rijswijk. Dit vanwege het aanleggen van zonnepanelen. De ontheffing is geldend op vrijdag 28 juni 2024 van 07:00 uur tot 15:00 uur en op woensdag 3 juli 2024 </text:p>
            <text:p text:style-name="common-al">van 07:00 uur tot 15:00 uur. De ontheffing is verzonden op 27 juni 2024.  </text:p>
            <text:p text:style-name="common-al">
            
          </text:p>
            <text:p text:style-name="last-al">Belanghebbenden kunnen tot uiterlijk zes weken na de datum waarop de ontheff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546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6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6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10116665</meta:user-defined>
    <dc:language>nl</dc:language>
    <meta:user-defined meta:name="OVERHEIDop.locatietype/OVERHEIDop.gebiedsmarkering">Punt</meta:user-defined>
    <meta:user-defined meta:name="DC.title">B1159 Ingebruikname openbare grond vergunningen</meta:user-defined>
    <meta:user-defined meta:name="DCTERMS.W3CDTF/DCTERMS.available">2024-07-01</meta:user-defined>
    <meta:user-defined meta:name="DCTERMS.W3CDTF/OVERHEIDop.jaargang">2024</meta:user-defined>
    <meta:user-defined meta:name="OVERHEIDop.publicationIssue">285468</meta:user-defined>
    <meta:user-defined meta:name="OVERHEIDop.GmbID/DC.identifier">gmb-2024-285468</meta:user-defined>
    <meta:user-defined meta:name="OVERHEIDop.versieInformatie"/>
  </office:meta>
</office:document-meta>
</file>