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Zomerdijk nabij 1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omerdijk nabij 1A in Oosterwolde, voor het aanleggen van een stuw nabij de Eektermerksluis aan de Zomerdijk, verzonden op 1 juli 2024 (zaaknummer R2024-00841). Betreft de activiteit monument.</text:p>
            <text:p text:style-name="common-al">- Zomerdijk nabij 1A in Oosterwolde, Waterschap Vallei en Veluwe heeft een vergunning verleend voor het aanbrengen van een stuw (met bijbehorende kabel en sturingskast) in een oppervlaktewaterlichaam A en het aanbrengen van verharding in de kernzone van een niet verholen waterkering aan de Zomerdijk te Oosterwolde, verzonden op 1 juli 2024.  Betreft de activiteit water.</text:p>
            <text:p text:style-name="common-al">Het waterschap heeft een vergunning afgegeven met voorschriften om het milieu te beschermen. Coördinatie Gemeente Oldebroek heeft tegelijkertijd een omgevingsvergunning voor een omgevingsactiviteit verleend. Het waterschap en gemeente Oldebroek hebben de besluiten inhoudelijk op elkaar afgestemd en de aanvragen zijn via de gecoördineerde procedure van afdeling 3.5 van de Algemene wet bestuursrecht afgehandeld.  Inzien van stukken U kunt de vergunning en de daarbij behorende stukken inzien van 3 juli 2024 tot en met 13 augustus 2024 bij Waterschap Vallei en Veluwe, Steenbokstraat 10 in Apeldoorn: elke werkdag na telefonische afspraak (055 527 29 11). Indien gewenst kan de vergunning met bekendmaking ook naar u gemaild worden. In dat geval kunt u een e-mail sturen naar vth@vallei-veluwe.nl. De stukken zullen u dan via e-mail worden toegezonden.</text:p>
            <text:p text:style-name="last-al">Bent u belanghebbende en bent u het niet eens met de beslissingen? Dan kunt u bezwaar maken tegen één of beide verleende vergunningen.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54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0841</meta:user-defined>
    <meta:user-defined meta:name="DCTERMS.abstract">Betreft: Beschikking op aanvraag op locatie Zomerdijk 1A (nabij) in Oosterwol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en Zomerdijk nabij 1A in Oosterwolde</meta:user-defined>
    <meta:user-defined meta:name="DCTERMS.W3CDTF/DCTERMS.available">2024-07-02</meta:user-defined>
    <meta:user-defined meta:name="DCTERMS.W3CDTF/OVERHEIDop.jaargang">2024</meta:user-defined>
    <meta:user-defined meta:name="OVERHEIDop.publicationIssue">285452</meta:user-defined>
    <meta:user-defined meta:name="OVERHEIDop.GmbID/DC.identifier">gmb-2024-285452</meta:user-defined>
    <meta:user-defined meta:name="OVERHEIDop.versieInformatie"/>
  </office:meta>
</office:document-meta>
</file>