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ruimte ter vervanging van bestaande bedrijfsruimte, Industriestraat 79, 7482 EW Haaksbergen</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gemeente Haaksbergen een aanvraag voor een Omgevingsvergunning ontvangen. De vergunning is aangevraagd voor het bouwen van een bedrijfsruimte ter vervanging van bestaande bedrijfsruimte op locatie Industriestraat 79, 7482 E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13.</text:p>
            <text:p text:style-name="common-al">Per abuis is deze binnengekomen aanvraag op 6 december 2023 gepubliceerd met een foutief adres (Westsingel 19). Het correcte adres is Industriestraat 7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54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3</meta:user-defined>
    <meta:user-defined meta:name="DCTERMS.abstract">Betreft: Aanvraag op locatie Industriestraat 79, 7482 EW Haaksbergen</meta:user-defined>
    <dc:language>nl</dc:language>
    <meta:user-defined meta:name="OVERHEIDop.locatietype/OVERHEIDop.gebiedsmarkering">Punt</meta:user-defined>
    <meta:user-defined meta:name="DC.title">Aanvraag vergunning voor het bouwen van een bedrijfsruimte ter vervanging van bestaande bedrijfsruimte, Industriestraat 79, 7482 EW Haaksbergen</meta:user-defined>
    <meta:user-defined meta:name="DCTERMS.W3CDTF/DCTERMS.available">2024-01-17</meta:user-defined>
    <meta:user-defined meta:name="DCTERMS.W3CDTF/OVERHEIDop.jaargang">2024</meta:user-defined>
    <meta:user-defined meta:name="OVERHEIDop.publicationIssue">28545</meta:user-defined>
    <meta:user-defined meta:name="OVERHEIDop.GmbID/DC.identifier">gmb-2024-28545</meta:user-defined>
    <meta:user-defined meta:name="OVERHEIDop.versieInformatie"/>
  </office:meta>
</office:document-meta>
</file>