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Gamma bouwmarkt, Slijpsteen 30, 7513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lijpsteen 30</text:span> (0153Z2024062700019): het verbouwen van Gamma bouwmarkt (ingediend d.d. 25 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4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700019</meta:user-defined>
    <dc:language>nl</dc:language>
    <meta:user-defined meta:name="OVERHEIDop.locatietype/OVERHEIDop.gebiedsmarkering">Punt</meta:user-defined>
    <meta:user-defined meta:name="DC.title">Aanvraag voor het verbouwen van Gamma bouwmarkt, Slijpsteen 30, 7513 JA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5449</meta:user-defined>
    <meta:user-defined meta:name="OVERHEIDop.GmbID/DC.identifier">gmb-2024-285449</meta:user-defined>
    <meta:user-defined meta:name="OVERHEIDop.versieInformatie"/>
  </office:meta>
</office:document-meta>
</file>