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aljuwstraat 20 in Geldrop</text:p>
            <text:p text:style-name="common-al">Datum ontvangst: 27-06-2024</text:p>
            <text:p text:style-name="common-al">Omschrijving: het snoeien van 1 haagbeuk</text:p>
            <text:p text:style-name="common-al">Zaaknummer: 1771221720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544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4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4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217209</meta:user-defined>
    <meta:user-defined meta:name="DCTERMS.abstract">Baljuwstraat 20 in Geldrop snoei 1x haagbeu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5448</meta:user-defined>
    <meta:user-defined meta:name="OVERHEIDop.GmbID/DC.identifier">gmb-2024-285448</meta:user-defined>
    <meta:user-defined meta:name="OVERHEIDop.versieInformatie"/>
  </office:meta>
</office:document-meta>
</file>