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binnen het Plangebied Baarlerhoek-Zuid (Schalkhaar) in de kadastrale gemeente Diepenveen ingevolge artikel 9.1, tweede lid van de Omgevingswet (de OW)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Deventer maken bekend dat zij op 2 juli 2024 op grond van het bepaalde in artikel 9.1, tweede lid van de OW hebben besloten om op de onroerende zaken gelegen binnen het Plangebied Baarlerhoek-Zuid te Schalkhaar een voorkeursrecht te vestigen. ‘</text:p>
            <text:p text:style-name="al"/>
            <text:p text:style-name="al">Het collegebesluit is in werking getreden op het tijdstip van inschrijving in de openbare registers van het Kadaster, te weten op 3 juli 2024 en heeft een werkingsduur van 3 maanden. </text:p>
            <text:p text:style-name="al"/>
            <text:p text:style-name="tussenkopcur">
            <text:span text:style-name="nadrukvet">Ligging, huidig gebruik en toegedachte functie</text:span>
          </text:p>
            <text:p text:style-name="al">De onroerende zaken zijn gelegen aan de Zandwetering, de Kanaaldijk-West en de Lobbertsweg te Schalkhaar in de kadastrale gemeente Diepenveen. De onroerende zaken zijn vermeld op de bij het besluit behorende en daarvan onderdeel uitmakende grondtekening en lijst van onroerende zaken. Aan de onroerende zaken worden de niet-agrarische functies “Bedrijf-nutsvoorzieningen voor een hoog- en middenspanningsstation met bijbehorende voorzieningen” toegedacht. De onroerende zaken worden thans (overwegend) agrarisch gebruikt. </text:p>
            <text:p text:style-name="al"/>
            <text:p text:style-name="tussenkopcur">
            <text:span text:style-name="nadrukvet">Ter inzage legging</text:span>
          </text:p>
            <text:p text:style-name="al">Het collegebesluit d.d. 2 juli 2024 ligt samen met de daarbij behorende en daarvan onderdeel uitmakende grondtekening en lijst van onroerende zaken (met daarop vermeld de kadastrale aanduiding van de in de vestiging opgenomen gronden, de grootte, alsmede de naam van de eigenaren en beperkt gerechtigden) <text:span text:style-name="nadrukvet">met ingang van 4 juli 2024</text:span> gedurende zes weken tijdens kantooruren voor een ieder kosteloos ter inzage in het stadhuis van Deventer (Grote Kerkhof 1, 7411 KT Deventer) bij de balie Publiekscontacten Vergunningen. De openingstijden zijn maandag tot en met vrijdag van 8.00-18.00 uur. Tevens ligt hier gedurende voornoemde periode het ontwerp raadsvoorstel en raadsbesluit tot vestiging van het (definitieve) voorkeursrecht ter inzage. </text:p>
            <text:p text:style-name="al"/>
            <text:p text:style-name="al">Gedurende dezelfde termijn zijn de bovengenoemde documenten tevens in te zien via de volgende link: <text:a xlink:href="http://www.deventer.nl/voorkeursrecht" xlink:type="simple">www.deventer.nl/voorkeursrecht</text:a></text:p>
            <text:p text:style-name="al"/>
            <text:p text:style-name="tussenkopcur">
            <text:span text:style-name="nadrukvet">Gevolgen</text:span>
          </text:p>
            <text:p text:style-name="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Deventer moeten aanbieden. Een aantal rechtshandelingen is uitgezonderd van deze verplichting, zoals verkoop aan bepaalde familieleden of executieverkoop (artikel 9.8 tot en met 9.10 OW).</text:p>
            <text:p text:style-name="al"/>
            <text:p text:style-name="tussenkopcur">
            <text:span text:style-name="nadrukvet">Zienswijzen</text:span>
          </text:p>
            <text:p text:style-name="al">Binnen drie maanden na inwerkingtreding van het collegebesluit dient de raad van de gemeente Deventer een besluit tot (definitieve) vestiging te nemen ter bestendiging van het voorkeursrecht. De voorbereiding van dit raadsbesluit wordt nu gelijktijdig gestart en in dit kader kunnen belanghebbenden hun zienswijzen kenbaar maken. </text:p>
            <text:p text:style-name="al"/>
            <text:p text:style-name="al">In het kader van een zorgvuldige voorbereiding van het raadsbesluit worden belanghebbenden, gelet op artikel 4:8 van de Algemene wet bestuursrecht (de Awb), in de gelegenheid gesteld om <text:span text:style-name="nadrukvet">vanaf 4 juli 2024</text:span> gedurende een periode van zes weken, naar keuze schriftelijk en/of mondeling hun zienswijzen ten aanzien van het voorgenomen raadsbesluit naar voren te brengen. Het ontwerp raadsvoorstel en raadsbesluit liggen samen met het collegebesluit met bijbehorende stukken ter inzage. </text:p>
            <text:p text:style-name="al"/>
            <text:p text:style-name="al">De zienswijze kan schriftelijk gericht worden aan de raad van de gemeente Deventer, ter attentie van mevrouw mr. I.R. Keetell-Homringhausen of mevrouw mr. M.E. Rondhuis, Postbus 5000, 7400 GC Deventer. Voor het indienen van mondelinge zienswijzen kunt u per e-mail contact opnemen via i.homringhausen@deventer.nl of Me.rondhuis@deventer.nl </text:p>
            <text:p text:style-name="al"/>
            <text:p text:style-name="tussenkopcur">
            <text:span text:style-name="nadrukvet">Bezwaar, beroep en voorlopige voorziening</text:span>
          </text:p>
            <text:p text:style-name="al">Naast de mogelijkheid om zienswijzen naar voren te brengen bij de raad, staat er tegen het collegebesluit bezwaar en beroep open. Gedurende een termijn van zes weken ingaande op <text:span text:style-name="nadrukvet">4 juli 2024</text:span>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Deventer, ter attentie van mevrouw mr. I.R. Keetell-Homringhausen en mevrouw mr. M.E. Rondhuis, Postbus 5000, 7400 GC Deventer. </text:p>
            <text:p text:style-name="al"/>
            <text:p text:style-name="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Overijssel (Postbus 10067, 8000 GB Zwolle) te verzoeken om een voorlopige voorziening te treffen. De voorzieningenrechter zal het verzoek alleen ontvankelijk verklaren, indien daarbij een spoedeisend belang kan worden aangetoond. </text:p>
            <text:p text:style-name="al"/>
            <text:p text:style-name="al">Indien de raad besluit het voorkeursrecht te bestendigen door het voorkeursrecht (definitief) te vestigen op grond van artikel 9.1, eerste lid van de OW, kunnen belanghebbenden eveneens bezwaar maken tegen dat raadsbesluit. Indien belanghebbenden ervoor kiezen om nu reeds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al"/>
            <text:p text:style-name="al">Burgemeester en wethouders van de gemeente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4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Kennisgeving terinzagelegging voorkeursrechtbeschikking tot vestiging van een voorkeursrecht op de onroerende zaken gelegen binnen het Plangebied Baarlerhoek-Zuid (Schalkhaar) in de kadastrale gemeente Diepenveen ingevolge artikel 9.1, tweede lid van de Omgevingswet (de OW)</meta:user-defined>
    <meta:user-defined meta:name="DCTERMS.W3CDTF/DCTERMS.available">2024-07-03</meta:user-defined>
    <meta:user-defined meta:name="DCTERMS.W3CDTF/OVERHEIDop.jaargang">2024</meta:user-defined>
    <meta:user-defined meta:name="OVERHEIDop.publicationIssue">285447</meta:user-defined>
    <meta:user-defined meta:name="OVERHEIDop.GmbID/DC.identifier">gmb-2024-285447</meta:user-defined>
    <meta:user-defined meta:name="OVERHEIDop.versieInformatie"/>
  </office:meta>
</office:document-meta>
</file>