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rondrit met oude motoren, tractors, auto's etc. op 31 augustus 2024, startend en eindigend bij Burg.Backxlaan 26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6-2024 onderstaande melding ontvangen:</text:p>
            <text:p text:style-name="common-al">
            <text:span text:style-name="nadrukvet">Kenmerk:</text:span> Z/24/729092</text:p>
            <text:p text:style-name="common-al">
            <text:span text:style-name="nadrukvet">Ingekomen:</text:span> 26-06-2024</text:p>
            <text:p text:style-name="common-al">
            <text:span text:style-name="nadrukvet">Locatie:</text:span> startend en eindigend bij Burg.Backxlaan 269, 7711AD Nieuwleusen</text:p>
            <text:p text:style-name="common-al">
            <text:span text:style-name="nadrukvet">Projectomschrijving:</text:span> het organiseren van een rondrit met oude motoren, tractors, auto's etc. op 31 augustus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4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092</meta:user-defined>
    <meta:user-defined meta:name="DCTERMS.abstract">het organiseren van een rondrit met oude motoren, tractors, auto's etc. op 31 augustus 2024</meta:user-defined>
    <dc:language>nl</dc:language>
    <meta:user-defined meta:name="OVERHEIDop.locatietype/OVERHEIDop.gebiedsmarkering">Punt</meta:user-defined>
    <meta:user-defined meta:name="DC.title">Het organiseren van een rondrit met oude motoren, tractors, auto's etc. op 31 augustus 2024, startend en eindigend bij Burg.Backxlaan 269 in Nieuwleus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436</meta:user-defined>
    <meta:user-defined meta:name="OVERHEIDop.GmbID/DC.identifier">gmb-2024-285436</meta:user-defined>
    <meta:user-defined meta:name="OVERHEIDop.versieInformatie"/>
  </office:meta>
</office:document-meta>
</file>