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in-/uitrit, het verplaatsen/verbreden van bestaande in-/uitrit en het aanpassen van een bestaande in-/uitrit, hoek Deventerstraat-Elzenlaan in RaalteRaalte F 4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hoek Deventerstraat -Elzenlaan Raalte,  Raalte F 4483</text:p>
            <text:p text:style-name="common-al">
            <text:span text:style-name="nadrukvet">Zaakomschrijving:</text:span> het realiseren van in-/uitrit, het verplaatsen/verbreden van bestaande in-/uitrit en het aanpassen van een bestaande in-/uitrit</text:p>
            <text:p text:style-name="common-al">
            <text:span text:style-name="nadrukvet">Zaaknummer:</text:span> 0177ESUITE639082023</text:p>
            <text:p text:style-name="common-al">
            <text:span text:style-name="nadrukvet">Activiteit(en):</text:span> maken, aanleggen of veranderen van een uitweg [art. 2.2.1.e]</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90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390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543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639082023</meta:user-defined>
    <meta:user-defined meta:name="DCTERMS.abstract">het aanleggen van in-/uitrit Deventerstraat en veranderen twee uitritten aan Elzen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in-/uitrit, het verplaatsen/verbreden van bestaande in-/uitrit en het aanpassen van een bestaande in-/uitrit, hoek Deventerstraat-Elzenlaan in RaalteRaalte F 4483</meta:user-defined>
    <meta:user-defined meta:name="DCTERMS.W3CDTF/DCTERMS.available">2024-07-01</meta:user-defined>
    <meta:user-defined meta:name="DCTERMS.W3CDTF/OVERHEIDop.jaargang">2024</meta:user-defined>
    <meta:user-defined meta:name="OVERHEIDop.publicationIssue">285435</meta:user-defined>
    <meta:user-defined meta:name="OVERHEIDop.GmbID/DC.identifier">gmb-2024-285435</meta:user-defined>
    <meta:user-defined meta:name="OVERHEIDop.versieInformatie"/>
  </office:meta>
</office:document-meta>
</file>