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5-4-2-1-1">
      <style:table-column-properties style:rel-column-width="9*"/>
    </style:style>
    <style:style style:family="table-column" style:parent-style-name="colspec" style:name="id1-3-2-2-5-4-2-1-2">
      <style:table-column-properties style:rel-column-width="46*"/>
    </style:style>
    <style:style style:family="table-column" style:parent-style-name="colspec" style:name="id1-3-2-2-5-4-2-1-3">
      <style:table-column-properties style:rel-column-width="15*"/>
    </style:style>
    <style:style style:family="table-column" style:parent-style-name="colspec" style:name="id1-3-2-2-5-4-2-1-4">
      <style:table-column-properties style:rel-column-width="24*"/>
    </style:style>
    <text:list-style style:name="id1-3-2-2-5-4-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5-1-1">
      <style:table-column-properties style:rel-column-width="9*"/>
    </style:style>
    <style:style style:family="table-column" style:parent-style-name="colspec" style:name="id1-3-2-2-5-4-5-1-2">
      <style:table-column-properties style:rel-column-width="47*"/>
    </style:style>
    <style:style style:family="table-column" style:parent-style-name="colspec" style:name="id1-3-2-2-5-4-5-1-3">
      <style:table-column-properties style:rel-column-width="15*"/>
    </style:style>
    <style:style style:family="table-column" style:parent-style-name="colspec" style:name="id1-3-2-2-5-4-5-1-4">
      <style:table-column-properties style:rel-column-width="24*"/>
    </style:style>
    <text:list-style style:name="id1-3-2-2-5-4-5-1-5-10-2-2">
      <text:list-level-style-bullet text:bullet-char="•" text:level="1">
        <style:list-level-properties text:min-label-width="10mm"/>
      </text:list-level-style-bullet>
    </text:list-style>
    <text:list-style style:name="id1-3-2-2-5-4-5-1-5-10-2-2-1">
      <text:list-level-style-bullet text:bullet-char="•" text:level="1">
        <style:list-level-properties text:min-label-width="10mm"/>
      </text:list-level-style-bullet>
    </text:list-style>
    <text:list-style style:name="id1-3-2-2-5-4-5-1-5-10-2-2-2">
      <text:list-level-style-bullet text:bullet-char="•" text:level="1">
        <style:list-level-properties text:min-label-width="10mm"/>
      </text:list-level-style-bullet>
    </text:list-style>
    <style:style style:family="table-column" style:parent-style-name="colspec" style:name="id1-3-2-2-5-5-2-1-1">
      <style:table-column-properties style:rel-column-width="9*"/>
    </style:style>
    <style:style style:family="table-column" style:parent-style-name="colspec" style:name="id1-3-2-2-5-5-2-1-2">
      <style:table-column-properties style:rel-column-width="47*"/>
    </style:style>
    <style:style style:family="table-column" style:parent-style-name="colspec" style:name="id1-3-2-2-5-5-2-1-3">
      <style:table-column-properties style:rel-column-width="14*"/>
    </style:style>
    <style:style style:family="table-column" style:parent-style-name="colspec" style:name="id1-3-2-2-5-5-2-1-4">
      <style:table-column-properties style:rel-column-width="24*"/>
    </style:style>
    <text:list-style style:name="id1-3-2-2-5-5-2-1-5-4-2-2">
      <text:list-level-style-bullet text:bullet-char="•" text:level="1">
        <style:list-level-properties text:min-label-width="10mm"/>
      </text:list-level-style-bullet>
    </text:list-style>
    <text:list-style style:name="id1-3-2-2-5-5-2-1-5-4-2-2-1">
      <text:list-level-style-bullet text:bullet-char="•" text:level="1">
        <style:list-level-properties text:min-label-width="10mm"/>
      </text:list-level-style-bullet>
    </text:list-style>
    <text:list-style style:name="id1-3-2-2-5-5-2-1-5-4-2-2-2">
      <text:list-level-style-bullet text:bullet-char="•" text:level="1">
        <style:list-level-properties text:min-label-width="10mm"/>
      </text:list-level-style-bullet>
    </text:list-style>
    <text:list-style style:name="id1-3-2-2-5-5-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5-10-2-2">
      <text:list-level-style-bullet text:bullet-char="•" text:level="1">
        <style:list-level-properties text:min-label-width="10mm"/>
      </text:list-level-style-bullet>
    </text:list-style>
    <text:list-style style:name="id1-3-2-2-5-5-2-1-5-10-2-2-1">
      <text:list-level-style-bullet text:bullet-char="•" text:level="1">
        <style:list-level-properties text:min-label-width="10mm"/>
      </text:list-level-style-bullet>
    </text:list-style>
    <text:list-style style:name="id1-3-2-2-5-5-2-1-5-10-2-2-2">
      <text:list-level-style-bullet text:bullet-char="•" text:level="1">
        <style:list-level-properties text:min-label-width="10mm"/>
      </text:list-level-style-bullet>
    </text:list-style>
    <style:style style:family="table-column" style:parent-style-name="colspec" style:name="id1-3-2-2-5-6-2-1-1">
      <style:table-column-properties style:rel-column-width="9*"/>
    </style:style>
    <style:style style:family="table-column" style:parent-style-name="colspec" style:name="id1-3-2-2-5-6-2-1-2">
      <style:table-column-properties style:rel-column-width="47*"/>
    </style:style>
    <style:style style:family="table-column" style:parent-style-name="colspec" style:name="id1-3-2-2-5-6-2-1-3">
      <style:table-column-properties style:rel-column-width="17*"/>
    </style:style>
    <style:style style:family="table-column" style:parent-style-name="colspec" style:name="id1-3-2-2-5-6-2-1-4">
      <style:table-column-properties style:rel-column-width="22*"/>
    </style:style>
    <text:list-style style:name="id1-3-2-2-5-6-2-1-5-2-2-1">
      <text:list-level-style-bullet text:bullet-char="•" text:level="1">
        <style:list-level-properties text:min-label-width="10mm"/>
      </text:list-level-style-bullet>
    </text:list-style>
    <text:list-style style:name="id1-3-2-2-5-6-2-1-5-2-2-1-1">
      <text:list-level-style-bullet text:bullet-char="•" text:level="1">
        <style:list-level-properties text:min-label-width="10mm"/>
      </text:list-level-style-bullet>
    </text:list-style>
    <text:list-style style:name="id1-3-2-2-5-6-2-1-5-2-2-1-2">
      <text:list-level-style-bullet text:bullet-char="•" text:level="1">
        <style:list-level-properties text:min-label-width="10mm"/>
      </text:list-level-style-bullet>
    </text:list-style>
    <text:list-style style:name="id1-3-2-2-5-6-2-1-5-2-2-1-3">
      <text:list-level-style-bullet text:bullet-char="•" text:level="1">
        <style:list-level-properties text:min-label-width="10mm"/>
      </text:list-level-style-bullet>
    </text:list-style>
    <text:list-style style:name="id1-3-2-2-5-6-2-1-5-2-2-1-3-3">
      <text:list-level-style-bullet text:bullet-char="•" text:level="1">
        <style:list-level-properties text:min-label-width="10mm"/>
      </text:list-level-style-bullet>
    </text:list-style>
    <text:list-style style:name="id1-3-2-2-5-6-2-1-5-2-2-1-3-3-1">
      <text:list-level-style-bullet text:bullet-char="•" text:level="1">
        <style:list-level-properties text:min-label-width="10mm"/>
      </text:list-level-style-bullet>
    </text:list-style>
    <text:list-style style:name="id1-3-2-2-5-6-2-1-5-2-2-1-3-3-2">
      <text:list-level-style-bullet text:bullet-char="•" text:level="1">
        <style:list-level-properties text:min-label-width="10mm"/>
      </text:list-level-style-bullet>
    </text:list-style>
    <text:list-style style:name="id1-3-2-2-5-6-2-1-5-2-2-1-3-3-3">
      <text:list-level-style-bullet text:bullet-char="•" text:level="1">
        <style:list-level-properties text:min-label-width="10mm"/>
      </text:list-level-style-bullet>
    </text:list-style>
    <text:list-style style:name="id1-3-2-2-5-6-2-1-5-2-2-1-3-3-4">
      <text:list-level-style-bullet text:bullet-char="•" text:level="1">
        <style:list-level-properties text:min-label-width="10mm"/>
      </text:list-level-style-bullet>
    </text:list-style>
    <text:list-style style:name="id1-3-2-2-5-6-2-1-5-2-2-1-3-3-5">
      <text:list-level-style-bullet text:bullet-char="•" text:level="1">
        <style:list-level-properties text:min-label-width="10mm"/>
      </text:list-level-style-bullet>
    </text:list-style>
    <style:style style:family="table-column" style:parent-style-name="colspec" style:name="id1-3-2-2-5-7-3-1-1">
      <style:table-column-properties style:rel-column-width="11*"/>
    </style:style>
    <style:style style:family="table-column" style:parent-style-name="colspec" style:name="id1-3-2-2-5-7-3-1-2">
      <style:table-column-properties style:rel-column-width="44*"/>
    </style:style>
    <style:style style:family="table-column" style:parent-style-name="colspec" style:name="id1-3-2-2-5-7-3-1-3">
      <style:table-column-properties style:rel-column-width="15*"/>
    </style:style>
    <style:style style:family="table-column" style:parent-style-name="colspec" style:name="id1-3-2-2-5-7-3-1-4">
      <style:table-column-properties style:rel-column-width="24*"/>
    </style:style>
    <style:style style:family="table-column" style:parent-style-name="colspec" style:name="id1-3-2-2-5-8-4-1-1">
      <style:table-column-properties style:rel-column-width="9*"/>
    </style:style>
    <style:style style:family="table-column" style:parent-style-name="colspec" style:name="id1-3-2-2-5-8-4-1-2">
      <style:table-column-properties style:rel-column-width="46*"/>
    </style:style>
    <style:style style:family="table-column" style:parent-style-name="colspec" style:name="id1-3-2-2-5-8-4-1-3">
      <style:table-column-properties style:rel-column-width="15*"/>
    </style:style>
    <style:style style:family="table-column" style:parent-style-name="colspec" style:name="id1-3-2-2-5-8-4-1-4">
      <style:table-column-properties style:rel-column-width="23*"/>
    </style:style>
    <style:style style:family="table-column" style:parent-style-name="colspec" style:name="id1-3-2-2-6-3-2-1-1">
      <style:table-column-properties style:rel-column-width="9*"/>
    </style:style>
    <style:style style:family="table-column" style:parent-style-name="colspec" style:name="id1-3-2-2-6-3-2-1-2">
      <style:table-column-properties style:rel-column-width="46*"/>
    </style:style>
    <style:style style:family="table-column" style:parent-style-name="colspec" style:name="id1-3-2-2-6-3-2-1-3">
      <style:table-column-properties style:rel-column-width="15*"/>
    </style:style>
    <style:style style:family="table-column" style:parent-style-name="colspec" style:name="id1-3-2-2-6-3-2-1-4">
      <style:table-column-properties style:rel-column-width="24*"/>
    </style:style>
    <text:list-style style:name="id1-3-2-2-6-3-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2-1-1">
      <style:table-column-properties style:rel-column-width="9*"/>
    </style:style>
    <style:style style:family="table-column" style:parent-style-name="colspec" style:name="id1-3-2-2-6-4-2-1-2">
      <style:table-column-properties style:rel-column-width="47*"/>
    </style:style>
    <style:style style:family="table-column" style:parent-style-name="colspec" style:name="id1-3-2-2-6-4-2-1-3">
      <style:table-column-properties style:rel-column-width="14*"/>
    </style:style>
    <style:style style:family="table-column" style:parent-style-name="colspec" style:name="id1-3-2-2-6-4-2-1-4">
      <style:table-column-properties style:rel-column-width="24*"/>
    </style:style>
    <style:style style:family="table-column" style:parent-style-name="colspec" style:name="id1-3-2-2-6-5-2-1-1">
      <style:table-column-properties style:rel-column-width="9*"/>
    </style:style>
    <style:style style:family="table-column" style:parent-style-name="colspec" style:name="id1-3-2-2-6-5-2-1-2">
      <style:table-column-properties style:rel-column-width="47*"/>
    </style:style>
    <style:style style:family="table-column" style:parent-style-name="colspec" style:name="id1-3-2-2-6-5-2-1-3">
      <style:table-column-properties style:rel-column-width="14*"/>
    </style:style>
    <style:style style:family="table-column" style:parent-style-name="colspec" style:name="id1-3-2-2-6-5-2-1-4">
      <style:table-column-properties style:rel-column-width="24*"/>
    </style:style>
    <text:list-style style:name="id1-3-2-2-6-5-2-1-5-4-2-2">
      <text:list-level-style-bullet text:bullet-char="•" text:level="1">
        <style:list-level-properties text:min-label-width="10mm"/>
      </text:list-level-style-bullet>
    </text:list-style>
    <text:list-style style:name="id1-3-2-2-6-5-2-1-5-4-2-2-1">
      <text:list-level-style-bullet text:bullet-char="•" text:level="1">
        <style:list-level-properties text:min-label-width="10mm"/>
      </text:list-level-style-bullet>
    </text:list-style>
    <text:list-style style:name="id1-3-2-2-6-5-2-1-5-4-2-2-2">
      <text:list-level-style-bullet text:bullet-char="•" text:level="1">
        <style:list-level-properties text:min-label-width="10mm"/>
      </text:list-level-style-bullet>
    </text:list-style>
    <text:list-style style:name="id1-3-2-2-6-5-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5-10-2-2">
      <text:list-level-style-bullet text:bullet-char="•" text:level="1">
        <style:list-level-properties text:min-label-width="10mm"/>
      </text:list-level-style-bullet>
    </text:list-style>
    <text:list-style style:name="id1-3-2-2-6-5-2-1-5-10-2-2-1">
      <text:list-level-style-bullet text:bullet-char="•" text:level="1">
        <style:list-level-properties text:min-label-width="10mm"/>
      </text:list-level-style-bullet>
    </text:list-style>
    <text:list-style style:name="id1-3-2-2-6-5-2-1-5-10-2-2-2">
      <text:list-level-style-bullet text:bullet-char="•" text:level="1">
        <style:list-level-properties text:min-label-width="10mm"/>
      </text:list-level-style-bullet>
    </text:list-style>
    <style:style style:family="table-column" style:parent-style-name="colspec" style:name="id1-3-2-2-6-6-2-1-1">
      <style:table-column-properties style:rel-column-width="9*"/>
    </style:style>
    <style:style style:family="table-column" style:parent-style-name="colspec" style:name="id1-3-2-2-6-6-2-1-2">
      <style:table-column-properties style:rel-column-width="47*"/>
    </style:style>
    <style:style style:family="table-column" style:parent-style-name="colspec" style:name="id1-3-2-2-6-6-2-1-3">
      <style:table-column-properties style:rel-column-width="17*"/>
    </style:style>
    <style:style style:family="table-column" style:parent-style-name="colspec" style:name="id1-3-2-2-6-6-2-1-4">
      <style:table-column-properties style:rel-column-width="22*"/>
    </style:style>
    <style:style style:family="table-column" style:parent-style-name="colspec" style:name="id1-3-2-2-6-7-3-1-1">
      <style:table-column-properties style:rel-column-width="11*"/>
    </style:style>
    <style:style style:family="table-column" style:parent-style-name="colspec" style:name="id1-3-2-2-6-7-3-1-2">
      <style:table-column-properties style:rel-column-width="44*"/>
    </style:style>
    <style:style style:family="table-column" style:parent-style-name="colspec" style:name="id1-3-2-2-6-7-3-1-3">
      <style:table-column-properties style:rel-column-width="15*"/>
    </style:style>
    <style:style style:family="table-column" style:parent-style-name="colspec" style:name="id1-3-2-2-6-7-3-1-4">
      <style:table-column-properties style:rel-column-width="24*"/>
    </style:style>
  </office:automatic-styles>
  <office:body>
    <office:text>
      <text:p text:style-name="new_page_staatscourant"/>
      <text:p text:style-name="single-kop-titel">Besluit tot ondermandaat, ondervolmacht en machtiging van de Algemeen directeur gemeente Utrecht - addendum Mandaatregeling B&amp;W en burgemeester 2024 en Organisatieregeling Gemeente Utrecht</text:p>
      <text:section text:name="regeling_id1-3-2" text:style-name="regeling">
        <text:section text:name="aanhef_id1-3-2-1" text:style-name="aanhef">
          <text:section text:name="preambule_id1-3-2-1-1" text:style-name="preambule">
            <text:p text:style-name="al">De Algemeen directeur van de gemeente Utrecht,</text:p>
            <text:list text:style-name="id1-3-2-1-1-2">
              <text:list-item text:style-override="id1-3-2-1-1-2-1">
                <text:number>•</text:number>
                <text:p text:style-name="al">Gelet op de artikelen 10:1 tot en met 10:12 van de Algemene wet bestuursrecht;</text:p>
              </text:list-item>
              <text:list-item text:style-override="id1-3-2-1-1-2-2">
                <text:number>•</text:number>
                <text:p text:style-name="al">Gelet op de Mandaatregeling B&amp;W en Burgemeester 2024 Gemeente Utrecht (hierna te noemen: de Mandaatregeling);</text:p>
              </text:list-item>
              <text:list-item text:style-override="id1-3-2-1-1-2-3">
                <text:number>•</text:number>
                <text:p text:style-name="al">Gelet op de Organisatieregeling Gemeente Utrecht (hierna te noemen: Organisatieregeling);</text:p>
              </text:list-item>
            </text:list>
            <text:p text:style-name="al">Overwegende dat:</text:p>
            <text:list text:style-name="id1-3-2-1-1-4">
              <text:list-item text:style-override="id1-3-2-1-1-4-1">
                <text:number>•</text:number>
                <text:p text:style-name="al">de gemeente Utrecht een Bedrijfsvoerings- en Strategie Netwerk heeft (hierna te noemen: BSN), waar het organisatieonderdeel ‘Financiën, Inkoop en Juridische Zaken’ (hierna te noemen: FIJ) deel van uitmaakt;</text:p>
              </text:list-item>
              <text:list-item text:style-override="id1-3-2-1-1-4-2">
                <text:number>•</text:number>
                <text:p text:style-name="al">in het overleg van de Directieraad op 27 juni 2024 is, nadat hierover advies is ingewonnen bij de OR van BSN, besloten dat Juridische Zaken wordt afgesplitst van het organisatieonderdeel FIJ. Er ontstaan per 1 juli 2024 twee separate organisatieonderdelen, te weten: ‘Financiën &amp; Inkoop’ (hierna te noemen: ‘F&amp;I’) en ‘Juridische Zaken’ (hierna te noemen: JZ), elk met een eigen concernmanager. Beide organisatieonderdelen blijven deel uitmaken van het BSN.</text:p>
              </text:list-item>
              <text:list-item text:style-override="id1-3-2-1-1-4-3">
                <text:number>•</text:number>
                <text:p text:style-name="al">de functie van ‘Manager Juridische Zaken’ per die datum vervalt;</text:p>
              </text:list-item>
              <text:list-item text:style-override="id1-3-2-1-1-4-4">
                <text:number>•</text:number>
                <text:p text:style-name="al">de gewijzigde organisatiestructuur zal worden verwerkt in de Organisatieregeling en in de versie van de Mandaatregeling, die op 1 januari 2025 in werking treedt;</text:p>
              </text:list-item>
              <text:list-item text:style-override="id1-3-2-1-1-4-5">
                <text:number>•</text:number>
                <text:p text:style-name="al">voor de periode van 1 juli tot en met 31 december 2024 een addendum op de vigerende Mandaatregeling nodig is;</text:p>
              </text:list-item>
              <text:list-item text:style-override="id1-3-2-1-1-4-6">
                <text:number>•</text:number>
                <text:p text:style-name="al">de Mandaatregeling bepaalt dat de Algemeen directeur, behoudens de daar genoemde uitzonderingen, alle bevoegdheden van de burgemeester en van het college van burgemeester en wethouders mag uitoefenen en daarom bevoegd is tot dit addendumbesluit;</text:p>
              </text:list-item>
            </text:list>
          </text:section>
        </text:section>
        <text:section text:name="regeling-tekst_id1-3-2-2" text:style-name="regeling-tekst">
          <text:section text:name="hoofdstuk_id1-3-2-2-1" text:style-name="hoofdstuk">
            <text:p text:style-name="hoofdstuk_kop"><text:span text:style-name="label"/> <text:span text:style-name="nr"/> I</text:p>
            <text:section text:name="artikel_id1-3-2-2-1-2" text:style-name="artikel">
              <text:p text:style-name="artikel_kop_titel"><text:span text:style-name="artikel_kop_label"/> <text:span text:style-name="artikel_kop_nr"/> </text:p>
              <text:p text:style-name="al">De concernmanager F&amp;I heeft de verantwoordelijkheid voor het financieel systeem als bedoeld in artikel 5 lid 2 sub d Organisatieregeling.</text:p>
            </text:section>
            <text:p text:style-name="hoofdstuk_bottom"/>
          </text:section>
          <text:section text:name="hoofdstuk_id1-3-2-2-2" text:style-name="hoofdstuk">
            <text:p text:style-name="hoofdstuk_kop"><text:span text:style-name="label"/> <text:span text:style-name="nr"/> II</text:p>
            <text:section text:name="artikel_id1-3-2-2-2-2" text:style-name="artikel">
              <text:p text:style-name="artikel_kop_titel"><text:span text:style-name="artikel_kop_label"/> <text:span text:style-name="artikel_kop_nr"/> </text:p>
              <text:p text:style-name="al">De functie van concernmanager JZ wordt voor de hieronder gemandateerde bevoegdheden aangemerkt als IRM. De concernmanager Juridische Zaken ondertekent met de benaming “Directeur Juridische Zaken”.</text:p>
            </text:section>
            <text:p text:style-name="hoofdstuk_bottom"/>
          </text:section>
          <text:section text:name="hoofdstuk_id1-3-2-2-3" text:style-name="hoofdstuk">
            <text:p text:style-name="hoofdstuk_kop"><text:span text:style-name="label"/> <text:span text:style-name="nr"/> III</text:p>
            <text:section text:name="artikel_id1-3-2-2-3-2" text:style-name="artikel">
              <text:p text:style-name="artikel_kop_titel"><text:span text:style-name="artikel_kop_label"/> <text:span text:style-name="artikel_kop_nr"/> </text:p>
              <text:p text:style-name="al">In afwachting van de definitieve benoeming van een concernmanager Juridische Zaken treedt een door de Concerndirecteur Bedrijfsvoering en Dienstverlening aan te wijzen kwartiermaker op als concernmanager JZ a.i. met alle daarbij behorende verantwoordelijkheden en bevoegdheden.</text:p>
            </text:section>
            <text:p text:style-name="hoofdstuk_bottom"/>
          </text:section>
          <text:section text:name="hoofdstuk_id1-3-2-2-4" text:style-name="hoofdstuk">
            <text:p text:style-name="hoofdstuk_kop"><text:span text:style-name="label"/> <text:span text:style-name="nr"/> IV</text:p>
            <text:section text:name="artikel_id1-3-2-2-4-2" text:style-name="artikel">
              <text:p text:style-name="artikel_kop_titel"><text:span text:style-name="artikel_kop_label"/> <text:span text:style-name="artikel_kop_nr"/> </text:p>
              <text:p text:style-name="al">De concernmanager JZ wordt bij zijn afwezigheid vervangen door de concernmanager van F&amp;I, SPA, IPM, M&amp;O of MCN. De concernmanager F&amp;I wordt bij zijn afwezigheid vervangen door de concernmanager van JZ, SPA, IPM, M&amp;O of MCN.</text:p>
            </text:section>
            <text:p text:style-name="hoofdstuk_bottom"/>
          </text:section>
          <text:section text:name="hoofdstuk_id1-3-2-2-5" text:style-name="hoofdstuk">
            <text:p text:style-name="hoofdstuk_kop"><text:span text:style-name="label"/> <text:span text:style-name="nr"/> V</text:p>
            <text:section text:name="artikel_id1-3-2-2-5-2" text:style-name="artikel">
              <text:p text:style-name="artikel_kop_titel"><text:span text:style-name="artikel_kop_label"/> <text:span text:style-name="artikel_kop_nr"/> </text:p>
              <text:p text:style-name="al">De hieronder in de kolom Bevoegdheden omschreven bevoegdheden worden gemandateerd aan de concernmanager JZ en aan de in de kolom Ondergemandateerden genoemde functionarissen. Op al deze bevoegdheden zijn de instructies en de algemene bepalingen uit hoofdstuk 1 van de Mandaatregeling 2024 van overeenkomstige toepassing.</text:p>
            </text:section>
            <text:section text:name="artikel_id1-3-2-2-5-3" text:style-name="artikel">
              <text:p text:style-name="artikel_kop_titel"><text:span text:style-name="artikel_kop_label"/> </text:p>
              <text:p text:style-name="al"/>
            </text:section>
            <text:section text:name="artikel_id1-3-2-2-5-4" text:style-name="artikel">
              <text:p text:style-name="artikel_kop_titel"><text:span text:style-name="artikel_kop_label"> 1. Algemene publiekrechtelijke mandaten</text:span> </text:p>
              <text:section text:name="table_id1-3-2-2-5-4-2" text:style-name="table">
                <text:p text:style-name="table_top"/>
                <table:table table:style-name="tgroup">
                  <table:table-column table:style-name="id1-3-2-2-5-4-2-1-1"/>
                  <table:table-column table:style-name="id1-3-2-2-5-4-2-1-2"/>
                  <table:table-column table:style-name="id1-3-2-2-5-4-2-1-3"/>
                  <table:table-column table:style-name="id1-3-2-2-5-4-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5-4-2-1-5-2-2-3">
                        <text:list-item text:style-override="id1-3-2-2-5-4-2-1-5-2-2-3-1">
                          <text:number>a.</text:number>
                          <text:p text:style-name="table_al">Het aanvragen van verlening en vaststelling subsidies; </text:p>
                        </text:list-item>
                        <text:list-item text:style-override="id1-3-2-2-5-4-2-1-5-2-2-3-2">
                          <text:number>b.</text:number>
                          <text:p text:style-name="table_al">Het aanvragen van vergunningen, ontheffingen, goedkeuring, vrijstelling en vergelijkbare besluiten;</text:p>
                        </text:list-item>
                        <text:list-item text:style-override="id1-3-2-2-5-4-2-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met uitzondering van het specifieke mandaat in 2.11.</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pan text:style-name="nadrukvet">2 Specifieke publiekrechtelijke mandaten</text:span>
            </text:p>
              <text:p text:style-name="al"/>
              <text:section text:name="table_id1-3-2-2-5-4-5" text:style-name="table">
                <text:p text:style-name="table_top"/>
                <table:table table:style-name="tgroup">
                  <table:table-column table:style-name="id1-3-2-2-5-4-5-1-1"/>
                  <table:table-column table:style-name="id1-3-2-2-5-4-5-1-2"/>
                  <table:table-column table:style-name="id1-3-2-2-5-4-5-1-3"/>
                  <table:table-column table:style-name="id1-3-2-2-5-4-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het instellen van hoger beroep, incidenteel hoger beroep en verzet ingevolge Algemene wet bestuursrecht, Wet op de Raad van State en de Beroepswet. Uitgezonderd zijn lokale belastingzaken en personeelsaangelegenheden. Voorwaarden: Binnen twee weken na het instellen hiervan wordt dit gemeld aan de verantwoordelijk portefeuillehouder.</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en en Teamleiders bezwaar en beroep, Senior medewerkers bezwaar en beroep en Coördinator team Datajuristen</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en en Teamleiders bezwaar en beroep, Senior medewerkers bezwaar en beroep en Coördinator team Datajuristen</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en en Teamleiders bezwaar en beroep, Senior medewerkers bezwaar en beroep, Medewerkers bezwaar en beroep, Coördinator team Datajuristen, Juristen team Datajuristen en Juridisch medewerkers team Datajuristen.</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en en Teamleiders bezwaar en beroep, Senior medewerkers bezwaar en beroep, Medewerkers bezwaar en beroep, Coördinator team Datajuristen, Juristen team Datajuristen en Juridisch medewerkers team Datajuristen.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ext:p text:style-name="table_al">Directiesecretaris,</text:p>
                      <text:p text:style-name="table_al">Coördinatoren en Teamleiders bezwaar en beroep, Senior medewerkers bezwaar en beroep en Coördinator team Datajuris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ext:p text:style-name="table_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reemdelingenwet, Convenant Pilot Landelijke Vreemdelingen Voorzieningen (LVV) in gemeente Utrecht, mandaatbesluit LVV Utrecht: </text:p>
                      <text:p text:style-name="table_al">het nemen van beslissingen op bezwaar en het kennelijk ongegrond dan wel kennelijk niet-ontvankelijk verklaren van bezwaarschriften die verband houden met:</text:p>
                      <text:p text:style-name="table_al">a. de toelating tot de LVV;</text:p>
                      <text:p text:style-name="table_al">b. het verblijf in de LVV;</text:p>
                      <text:p text:style-name="table_al">c. het beëindigen van het onderdak in de LVV.</text:p>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en en Teamleiders bezwaar en beroep en Seniormedewerkers bezwaar en beroep.</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gemene wet bestuursrecht: afdeling 4.5 Awb of Afdeling 15.1 Omgevingswet, de Verordening nadeelcompensatie gemeente Utrecht: het nemen van besluiten op nadeelcompensatieverzoeken, ook als die een aangelegenheid van een ander organisatieonderdeel zijn, met uitzondering van:</text:p>
                      <text:list text:style-name="id1-3-2-2-5-4-5-1-5-10-2-2">
                        <text:list-item text:style-override="id1-3-2-2-5-4-5-1-5-10-2-2-1">
                          <text:number>•</text:number>
                          <text:p text:style-name="table_al">nadeelcompensatieverzoeken in verband met het verleggen of verwijderen van kabels en leidingen; en:</text:p>
                        </text:list-item>
                        <text:list-item text:style-override="id1-3-2-2-5-4-5-1-5-10-2-2-2">
                          <text:number>•</text:number>
                          <text:p text:style-name="table_al">verzoeken om tegemoetkoming in planschade op grond van de Wet ruimtelijke ordening.</text:p>
                        </text:list-item>
                      </text:list>
                      <text:p text:style-name="table_al">Het mandaat voor de IRM is financieel beperkt tot en met € 250.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tot en met € 250.000; Coördinator Schade&amp;Verzekeren: tot en met € 50.000;</text:p>
                      <text:p text:style-name="table_al">Adviseur Schade&amp;Verzekeren: tot en met € 10.000.</text:p>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lgemene wet bestuursrecht, artikel 4.5 en 4.15: het buiten behandeling stellen of het opschorten van de behandeltermijn van een verzoek om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Adviseur Schade&amp;Verzekeren</text:p>
                    </table:table-cell>
                  </table:table-row>
                </table:table>
                <text:p text:style-name="table_bottom"/>
              </text:section>
            </text:section>
            <text:section text:name="artikel_id1-3-2-2-5-5" text:style-name="artikel">
              <text:p text:style-name="artikel_kop_titel"><text:span text:style-name="artikel_kop_label"/> <text:span text:style-name="artikel_kop_nr">3</text:span> Algemene privaatrechtelijke mandaten</text:p>
              <text:section text:name="table_id1-3-2-2-5-5-2" text:style-name="table">
                <text:p text:style-name="table_top"/>
                <table:table table:style-name="tgroup">
                  <table:table-column table:style-name="id1-3-2-2-5-5-2-1-1"/>
                  <table:table-column table:style-name="id1-3-2-2-5-5-2-1-2"/>
                  <table:table-column table:style-name="id1-3-2-2-5-5-2-1-3"/>
                  <table:table-column table:style-name="id1-3-2-2-5-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tot en met € 500.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5-5-2-1-5-4-2-2">
                        <text:list-item text:style-override="id1-3-2-2-5-5-2-1-5-4-2-2-1">
                          <text:number>•</text:number>
                          <text:p text:style-name="table_al">tot welk maximumbedrag de bevoegdheid geldt;</text:p>
                        </text:list-item>
                        <text:list-item text:style-override="id1-3-2-2-5-5-2-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tot en met € 500.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5-5-2-1-5-7-2-3">
                        <text:list-item text:style-override="id1-3-2-2-5-5-2-1-5-7-2-3-1">
                          <text:number>a.</text:number>
                          <text:p text:style-name="table_al">financieringsovereenkomsten.</text:p>
                        </text:list-item>
                        <text:list-item text:style-override="id1-3-2-2-5-5-2-1-5-7-2-3-2">
                          <text:number>b.</text:number>
                          <text:p text:style-name="table_al">het verstrekken van geldleningen. </text:p>
                        </text:list-item>
                        <text:list-item text:style-override="id1-3-2-2-5-5-2-1-5-7-2-3-3">
                          <text:number>c.</text:number>
                          <text:p text:style-name="table_al">het verstrekken van financiële garanties en borgstellingen.</text:p>
                        </text:list-item>
                        <text:list-item text:style-override="id1-3-2-2-5-5-2-1-5-7-2-3-4">
                          <text:number>d.</text:number>
                          <text:p text:style-name="table_al">het oprichten van of het deelnemen in rechtspersonen.</text:p>
                        </text:list-item>
                        <text:list-item text:style-override="id1-3-2-2-5-5-2-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tot en met € 500.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5-5-2-1-5-10-2-2">
                        <text:list-item text:style-override="id1-3-2-2-5-5-2-1-5-10-2-2-1">
                          <text:number>•</text:number>
                          <text:p text:style-name="table_al">Het aangaan of beëindigen van arbeidsovereenkomsten;</text:p>
                        </text:list-item>
                        <text:list-item text:style-override="id1-3-2-2-5-5-2-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section>
            <text:section text:name="artikel_id1-3-2-2-5-6" text:style-name="artikel">
              <text:p text:style-name="artikel_kop_titel"><text:span text:style-name="artikel_kop_label"/> <text:span text:style-name="artikel_kop_nr">4</text:span> Specifieke privaatrechtelijke mandaten</text:p>
              <text:section text:name="table_id1-3-2-2-5-6-2" text:style-name="table">
                <text:p text:style-name="table_top"/>
                <table:table table:style-name="tgroup">
                  <table:table-column table:style-name="id1-3-2-2-5-6-2-1-1"/>
                  <table:table-column table:style-name="id1-3-2-2-5-6-2-1-2"/>
                  <table:table-column table:style-name="id1-3-2-2-5-6-2-1-3"/>
                  <table:table-column table:style-name="id1-3-2-2-5-6-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list text:style-name="id1-3-2-2-5-6-2-1-5-2-2-1">
                        <text:list-item text:style-override="id1-3-2-2-5-6-2-1-5-2-2-1-1">
                          <text:number>•</text:number>
                          <text:p text:style-name="table_al">Het afsluiten van schadeverzekeringen; </text:p>
                        </text:list-item>
                        <text:list-item text:style-override="id1-3-2-2-5-6-2-1-5-2-2-1-2">
                          <text:number>•</text:number>
                          <text:p text:style-name="table_al">Het doen van schade-uitkeringen aan deelnemers en aan derden tegenover wie de gemeente krachtens aansprakelijkheid een verplichting heeft;</text:p>
                        </text:list-item>
                        <text:list-item text:style-override="id1-3-2-2-5-6-2-1-5-2-2-1-3">
                          <text:number>•</text:number>
                          <text:p text:style-name="table_al">Besluitvorming, waaronder besluiten tot het aangaan van een vaststellingsovereenkomst, standpuntinname en communicatie over:</text:p>
                          <text:list text:style-name="id1-3-2-2-5-6-2-1-5-2-2-1-3-3">
                            <text:list-item text:style-override="id1-3-2-2-5-6-2-1-5-2-2-1-3-3-1">
                              <text:number>•</text:number>
                              <text:p text:style-name="table_al">Schaderegeling privaatrechtelijke schadeclaims derden en claims van derden op grond van titel 8.4 Awb (artikel 8:88 e.v. Awb);</text:p>
                            </text:list-item>
                            <text:list-item text:style-override="id1-3-2-2-5-6-2-1-5-2-2-1-3-3-2">
                              <text:number>•</text:number>
                              <text:p text:style-name="table_al">Schadeverhaal;</text:p>
                            </text:list-item>
                            <text:list-item text:style-override="id1-3-2-2-5-6-2-1-5-2-2-1-3-3-3">
                              <text:number>•</text:number>
                              <text:p text:style-name="table_al">Portefeuillebeheer, Polisbeheer en Schaderegeling met verzekeraars en verzekeringsmakelaars en/of door hen ingeschakelde belangenbehartigers;</text:p>
                            </text:list-item>
                            <text:list-item text:style-override="id1-3-2-2-5-6-2-1-5-2-2-1-3-3-4">
                              <text:number>•</text:number>
                              <text:p text:style-name="table_al">Besluiten tot het aangaan van een overeenkomst met verzekeraars en verzekeringsmakelaars en/of door hen ingeschakelde belangenbehartigers;</text:p>
                            </text:list-item>
                            <text:list-item text:style-override="id1-3-2-2-5-6-2-1-5-2-2-1-3-3-5">
                              <text:number>•</text:number>
                              <text:p text:style-name="table_al">Uitvoeren van bovengenoemde werkzaamheden voor derde partijen waarmee de Gemeente Utrecht een uitvoeringsovereenkomst heeft afgesloten.</text:p>
                            </text:list-item>
                          </text:list>
                        </text:list-item>
                      </text:list>
                      <text:p text:style-name="table_al">Het mandaat voor de IRM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 Directiesecretaris: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ordening op de advocatuur en Regeling op de advocatuur: 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section>
            <text:section text:name="artikel_id1-3-2-2-5-7" text:style-name="artikel">
              <text:p text:style-name="artikel_kop_titel"><text:span text:style-name="artikel_kop_label"/> <text:span text:style-name="artikel_kop_nr">5</text:span> Volmachten</text:p>
              <text:p text:style-name="al">De Algemeen Directeur verleent aan de concernmanager Juridische zaken en aan de functionarissen, genoemd in de kolom Gevolmachtigden, volmacht voor het verrichten van de hieronder genoemde privaatrechtelijke rechtshandelingen, met inachtneming van de volgende beperkingen: de volmacht mag uitsluitend worden gebruikt indien en voor zover de concernmanager Juridische zak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it besluit expliciet extern mandaat mogelijk maakt.</text:p>
              <text:section text:name="table_id1-3-2-2-5-7-3" text:style-name="table">
                <text:p text:style-name="table_top"/>
                <table:table table:style-name="tgroup">
                  <table:table-column table:style-name="id1-3-2-2-5-7-3-1-1"/>
                  <table:table-column table:style-name="id1-3-2-2-5-7-3-1-2"/>
                  <table:table-column table:style-name="id1-3-2-2-5-7-3-1-3"/>
                  <table:table-column table:style-name="id1-3-2-2-5-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section>
            <text:section text:name="artikel_id1-3-2-2-5-8" text:style-name="artikel">
              <text:p text:style-name="artikel_kop_titel"><text:span text:style-name="artikel_kop_label"/> <text:span text:style-name="artikel_kop_nr">6.</text:span> Machtiging en procesmachtiging</text:p>
              <text:p text:style-name="al">6.1 Tot feitelijke handelingen, waardoor geen rechtsgevolgen ontstaan, is elke functionaris bevoegd, mits die handeling past binnen diens takenpakket. </text:p>
              <text:p text:style-name="al">6.2 Tot het vertegenwoordigen van het bestuursorgaan burgemeester, college of gemeenteraad of de rechtspersoon gemeente zijn de volgende functionarissen bevoegd:</text:p>
              <text:section text:name="table_id1-3-2-2-5-8-4" text:style-name="table">
                <text:p text:style-name="table_top"/>
                <table:table table:style-name="tgroup">
                  <table:table-column table:style-name="id1-3-2-2-5-8-4-1-1"/>
                  <table:table-column table:style-name="id1-3-2-2-5-8-4-1-2"/>
                  <table:table-column table:style-name="id1-3-2-2-5-8-4-1-3"/>
                  <table:table-column table:style-name="id1-3-2-2-5-8-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Gemeentewet en bijzondere wetten: </text:p>
                      <text:p text:style-name="table_al">het college of de burgemeester in rechte te vertegenwoordigen in geschillen die voor het bestuursorgaa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e Concernmanager Juridische Zaken bij afzonderlijk besluit aangewezen.</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Gemeentewet artikel 171, procesvertegenwoordiging in civiele geschillen, strafzaken, administratieve en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 de Concernmanager Juridische Zak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VI</text:p>
            <text:section text:name="artikel_id1-3-2-2-6-2" text:style-name="artikel">
              <text:p text:style-name="artikel_kop_titel"><text:span text:style-name="artikel_kop_label"/> <text:span text:style-name="artikel_kop_nr"/> </text:p>
              <text:p text:style-name="al">De hieronder in de kolom Bevoegdheden omschreven bevoegdheden worden gemandateerd aan de concernmanager F&amp;I en aan de in de kolom Ondergemandateerden genoemde functionarissen. Op al deze bevoegdheden zijn de instructies en de algemene bepalingen uit hoofdstuk 1 van de Mandaatregeling 2024 van overeenkomstige toepassing.</text:p>
            </text:section>
            <text:section text:name="artikel_id1-3-2-2-6-3" text:style-name="artikel">
              <text:p text:style-name="artikel_kop_titel"><text:span text:style-name="artikel_kop_label"/> <text:span text:style-name="artikel_kop_nr">1.</text:span> Algemene publiekrechtelijke mandaten</text:p>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6-3-2-1-5-2-2-3">
                        <text:list-item text:style-override="id1-3-2-2-6-3-2-1-5-2-2-3-1">
                          <text:number>a.</text:number>
                          <text:p text:style-name="table_al">Het aanvragen van verlening en vaststelling subsidies; </text:p>
                        </text:list-item>
                        <text:list-item text:style-override="id1-3-2-2-6-3-2-1-5-2-2-3-2">
                          <text:number>b.</text:number>
                          <text:p text:style-name="table_al">Het aanvragen van vergunningen, ontheffingen, goedkeuring, vrijstelling en vergelijkbare besluiten;</text:p>
                        </text:list-item>
                        <text:list-item text:style-override="id1-3-2-2-6-3-2-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met uitzondering van het specifieke mandaat in 2.11.</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section>
            <text:section text:name="artikel_id1-3-2-2-6-4" text:style-name="artikel">
              <text:p text:style-name="artikel_kop_titel"><text:span text:style-name="artikel_kop_label"/> <text:span text:style-name="artikel_kop_nr">2</text:span> Specifieke publiekrechtelijke mandaten</text:p>
              <text:section text:name="table_id1-3-2-2-6-4-2" text:style-name="table">
                <text:p text:style-name="table_top"/>
                <table:table table:style-name="tgroup">
                  <table:table-column table:style-name="id1-3-2-2-6-4-2-1-1"/>
                  <table:table-column table:style-name="id1-3-2-2-6-4-2-1-2"/>
                  <table:table-column table:style-name="id1-3-2-2-6-4-2-1-3"/>
                  <table:table-column table:style-name="id1-3-2-2-6-4-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op de omzetbelasting, Wet op de vennootschapsbelasting, Wet op de loonbelasting, Wet op het BTW-compensatiefonds en overige rijksbelastingen: doen van aangifte, correctie-aangifte, maken van afspraken daarover met belastingdienst.</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fiscaliteit, Concern fiscalist, Financieel specialist, Vakspecialist boekhouden D.</text:p>
                    </table:table-cell>
                  </table:table-row>
                </table:table>
                <text:p text:style-name="table_bottom"/>
              </text:section>
            </text:section>
            <text:section text:name="artikel_id1-3-2-2-6-5" text:style-name="artikel">
              <text:p text:style-name="artikel_kop_titel"><text:span text:style-name="artikel_kop_label"/> <text:span text:style-name="artikel_kop_nr">3</text:span> Algemene privaatrechtelijke mandaten</text:p>
              <text:section text:name="table_id1-3-2-2-6-5-2" text:style-name="table">
                <text:p text:style-name="table_top"/>
                <table:table table:style-name="tgroup">
                  <table:table-column table:style-name="id1-3-2-2-6-5-2-1-1"/>
                  <table:table-column table:style-name="id1-3-2-2-6-5-2-1-2"/>
                  <table:table-column table:style-name="id1-3-2-2-6-5-2-1-3"/>
                  <table:table-column table:style-name="id1-3-2-2-6-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 tot en met € 1.000.000. Clustermanager tot en met € 500.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5-2-1-5-4-2-2">
                        <text:list-item text:style-override="id1-3-2-2-6-5-2-1-5-4-2-2-1">
                          <text:number>•</text:number>
                          <text:p text:style-name="table_al">tot welk maximumbedrag de bevoegdheid geldt;</text:p>
                        </text:list-item>
                        <text:list-item text:style-override="id1-3-2-2-6-5-2-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 tot en met € 1.000.000. Clustermanager tot en met € 500.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6-5-2-1-5-7-2-3">
                        <text:list-item text:style-override="id1-3-2-2-6-5-2-1-5-7-2-3-1">
                          <text:number>a.</text:number>
                          <text:p text:style-name="table_al">financieringsovereenkomsten.</text:p>
                        </text:list-item>
                        <text:list-item text:style-override="id1-3-2-2-6-5-2-1-5-7-2-3-2">
                          <text:number>b.</text:number>
                          <text:p text:style-name="table_al">het verstrekken van geldleningen. </text:p>
                        </text:list-item>
                        <text:list-item text:style-override="id1-3-2-2-6-5-2-1-5-7-2-3-3">
                          <text:number>c.</text:number>
                          <text:p text:style-name="table_al">het verstrekken van financiële garanties en borgstellingen.</text:p>
                        </text:list-item>
                        <text:list-item text:style-override="id1-3-2-2-6-5-2-1-5-7-2-3-4">
                          <text:number>d.</text:number>
                          <text:p text:style-name="table_al">het oprichten van of het deelnemen in rechtspersonen.</text:p>
                        </text:list-item>
                        <text:list-item text:style-override="id1-3-2-2-6-5-2-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 tot en met €1.000.000. Clustermanager tot en met € 500.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5-2-1-5-10-2-2">
                        <text:list-item text:style-override="id1-3-2-2-6-5-2-1-5-10-2-2-1">
                          <text:number>•</text:number>
                          <text:p text:style-name="table_al">Het aangaan of beëindigen van arbeidsovereenkomsten;</text:p>
                        </text:list-item>
                        <text:list-item text:style-override="id1-3-2-2-6-5-2-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section>
            <text:section text:name="artikel_id1-3-2-2-6-6" text:style-name="artikel">
              <text:p text:style-name="artikel_kop_titel"><text:span text:style-name="artikel_kop_label"/> <text:span text:style-name="artikel_kop_nr">4</text:span> Specifieke privaatrechtelijke mandaten</text:p>
              <text:section text:name="table_id1-3-2-2-6-6-2" text:style-name="table">
                <text:p text:style-name="table_top"/>
                <table:table table:style-name="tgroup">
                  <table:table-column table:style-name="id1-3-2-2-6-6-2-1-1"/>
                  <table:table-column table:style-name="id1-3-2-2-6-6-2-1-2"/>
                  <table:table-column table:style-name="id1-3-2-2-6-6-2-1-3"/>
                  <table:table-column table:style-name="id1-3-2-2-6-6-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meentewet, artikel 160, 1e lid sub d: Het besluiten tot het aanbesteden en aangaan, verlengen of vernieuwen van gemeentebrede facilitaire mantelovereenkomsten, die voor meer of alle organisatieonderdelen worden aangegaan ten behoeve van de bedrijfsvoering van de gemeentelijke 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nkoop.</text:p>
                    </table:table-cell>
                  </table:table-row>
                </table:table>
                <text:p text:style-name="table_bottom"/>
              </text:section>
            </text:section>
            <text:section text:name="artikel_id1-3-2-2-6-7" text:style-name="artikel">
              <text:p text:style-name="artikel_kop_titel"><text:span text:style-name="artikel_kop_label"/> <text:span text:style-name="artikel_kop_nr">5</text:span> Volmachten</text:p>
              <text:p text:style-name="al">De Algemeen Directeur verleent aan de concernmanager Financiën &amp;Inkoop en aan de functionarissen, genoemd in de kolom Gevolmachtigden, volmacht voor het verrichten van de hieronder genoemde privaatrechtelijke rechtshandelingen, met inachtneming van de volgende beperkingen: de volmacht mag uitsluitend worden gebruikt indien en voor zover de concernmanager Financiën &amp; Inkoop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it besluit expliciet extern mandaat mogelijk maakt.</text:p>
              <text:section text:name="table_id1-3-2-2-6-7-3" text:style-name="table">
                <text:p text:style-name="table_top"/>
                <table:table table:style-name="tgroup">
                  <table:table-column table:style-name="id1-3-2-2-6-7-3-1-1"/>
                  <table:table-column table:style-name="id1-3-2-2-6-7-3-1-2"/>
                  <table:table-column table:style-name="id1-3-2-2-6-7-3-1-3"/>
                  <table:table-column table:style-name="id1-3-2-2-6-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VII Inwerkingtreding</text:p>
            <text:section text:name="artikel_id1-3-2-2-7-2" text:style-name="artikel">
              <text:p text:style-name="artikel_kop_titel"><text:span text:style-name="artikel_kop_label"/> <text:span text:style-name="artikel_kop_nr"/> </text:p>
              <text:p text:style-name="al">Dit besluit treedt in werking op 1 juli 2024 en vervalt op 1 januari 2025. </text:p>
            </text:section>
            <text:p text:style-name="hoofdstuk_bottom"/>
          </text:section>
          <text:section text:name="hoofdstuk_id1-3-2-2-8" text:style-name="hoofdstuk">
            <text:p text:style-name="hoofdstuk_kop"><text:span text:style-name="label"/> <text:span text:style-name="nr"/> VIII Citeertitel</text:p>
            <text:section text:name="artikel_id1-3-2-2-8-2" text:style-name="artikel">
              <text:p text:style-name="artikel_kop_titel"><text:span text:style-name="artikel_kop_label"/> <text:span text:style-name="artikel_kop_nr"/> </text:p>
              <text:p text:style-name="al">Dit besluit kan wordt aangehaald als Besluit tot ondermandaat, ondervolmacht en machtiging van de Algemeen directeur gemeente Utrecht - addendum Mandaatregeling B&amp;W en burgemeester 2024 en Organisatieregeling Gemeente Utrecht.</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besluit het volgende:</text:p>
          </text:section>
        </text:section>
        <text:section text:name="regeling-sluiting_id1-3-2-3" text:style-name="regeling-sluiting">
          <text:section text:name="ondertekening_id1-3-2-3-1">
            <text:p><text:span text:style-name="functie">Utrecht, 27 juni 2024</text:span></text:p>
            <text:p><text:span text:style-name="functie">Michiel J. Ruis</text:span></text:p>
            <text:p><text:span text:style-name="functie"/></text:p>
            <text:p><text:span text:style-name="functie">Algemeen Directeur –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4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hoofdstuk 10 van de Algemene wet bestuursrecht]|[1.0:c:BWBR0005537&amp;hoofdstuk=10&amp;g=2024-05-01</meta:user-defined>
    <meta:user-defined meta:name="DCTERMS.alternative">Besluit tot ondermandaat, ondervolmacht en machtiging van de Algemeen directeur gemeente Utrecht - addendum Mandaatregeling B&amp;W en burgemeester 2024 en Organisatieregeling Gemeente Utrecht</meta:user-defined>
    <dc:language>nl</dc:language>
    <meta:user-defined meta:name="OVERHEIDop.locatietype/OVERHEIDop.gebiedsmarkering">Gemeente</meta:user-defined>
    <meta:user-defined meta:name="DC.title">Besluit tot ondermandaat, ondervolmacht en machtiging van de Algemeen directeur gemeente Utrecht - addendum Mandaatregeling B&amp;W en burgemeester 2024 en Organisatieregeling Gemeente Utrecht</meta:user-defined>
    <meta:user-defined meta:name="DCTERMS.W3CDTF/DCTERMS.available">2024-07-01</meta:user-defined>
    <meta:user-defined meta:name="DCTERMS.W3CDTF/OVERHEIDop.jaargang">2024</meta:user-defined>
    <meta:user-defined meta:name="OVERHEIDop.publicationIssue">285434</meta:user-defined>
    <meta:user-defined meta:name="OVERHEIDop.betreftRegeling">CVDR721742_1</meta:user-defined>
    <meta:user-defined meta:name="OVERHEIDop.GmbID/DC.identifier">gmb-2024-285434</meta:user-defined>
    <meta:user-defined meta:name="xs:date/OVERHEIDop.startdatum">2024-07-01</meta:user-defined>
    <meta:user-defined meta:name="xs:date/OVERHEIDop.einddatum">2025-01-01</meta:user-defined>
    <meta:user-defined meta:name="OVERHEIDop.versieInformatie"/>
  </office:meta>
</office:document-meta>
</file>