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intrekken omgevingsvergunning W.Z22.104276.01 op verzoek – Limoslaan 21 Nijme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op verzoek intrekken:</text:p>
            <text:p text:style-name="common-al">Voor <text:span text:style-name="nadrukvet">: </text:span> de verbouw van het rijksmonumentaal schoolgebouw</text:p>
            <text:p text:style-name="common-al">Locatie : Limoslaan 21 Nijmegen</text:p>
            <text:p text:style-name="common-al">Datum besluit : 27 juni 2024 </text:p>
            <text:p text:style-name="common-al">Datum verzending besluit : 27 juni 2024</text:p>
            <text:p text:style-name="common-al">Zaaknummer ODRN: W.Z22.104276.03 </text:p>
            <text:p text:style-name="common-al">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43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3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3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intrekken omgevingsvergunning W.Z22.104276.01 op verzoek – Limoslaan 21 Nijmegen</meta:user-defined>
    <meta:user-defined meta:name="DCTERMS.W3CDTF/DCTERMS.available">2024-07-01</meta:user-defined>
    <meta:user-defined meta:name="DCTERMS.W3CDTF/OVERHEIDop.jaargang">2024</meta:user-defined>
    <meta:user-defined meta:name="OVERHEIDop.publicationIssue">285430</meta:user-defined>
    <meta:user-defined meta:name="OVERHEIDop.GmbID/DC.identifier">gmb-2024-285430</meta:user-defined>
    <meta:user-defined meta:name="OVERHEIDop.versieInformatie"/>
  </office:meta>
</office:document-meta>
</file>