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evenementen vergunning 28-9-2024 Militariadag WOII 2024  op de locatie Opperduit 14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4 heeft de gemeente een aanvraag ontvangen voor een evenementen vergunning 28-9-2024 Militariadag WOII 2024  op de locatie Opperduit 14 Lekkerkerk. De aanvraag is geregistreerd onder zaaknummer 193113938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42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2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2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93812</meta:user-defined>
    <dc:language>nl</dc:language>
    <meta:user-defined meta:name="OVERHEIDop.locatietype/OVERHEIDop.gebiedsmarkering">Vlak</meta:user-defined>
    <meta:user-defined meta:name="DC.title">Kennisgeving ontvangst aanvraag  voor evenementen vergunning 28-9-2024 Militariadag WOII 2024  op de locatie Opperduit 14 Lekkerke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29</meta:user-defined>
    <meta:user-defined meta:name="OVERHEIDop.GmbID/DC.identifier">gmb-2024-285429</meta:user-defined>
    <meta:user-defined meta:name="OVERHEIDop.versieInformatie"/>
  </office:meta>
</office:document-meta>
</file>