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07362a2-95f5-41ee-be6b-347356542e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redaseweg te Oosterhout</text:p>
      <text:section text:name="regeling_id1-3-2" text:style-name="regeling">
        <text:section text:name="aanhef_id1-3-2-1" text:style-name="aanhef">
          <text:section text:name="preambule_id1-3-2-1-1" text:style-name="preambule">
            <text:p text:style-name="al">DE BURGEMEESTER VAN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text:p>
            <text:list text:style-name="id1-3-2-2-1-5">
              <text:list-item text:style-override="id1-3-2-2-1-5-1">
                <text:number>•</text:number>
                <text:p text:style-name="al">Artikel 151c van de gemeentewet en artikel 2:77 van de Algemene plaatselijke verordening gemeente Oosterhout 2024</text:p>
              </text:list-item>
              <text:list-item text:style-override="id1-3-2-2-1-5-2">
                <text:number>•</text:number>
                <text:p text:style-name="al">De instemming van de Officier van Justitie en de politiechef;</text:p>
              </text:list-item>
            </text:list>
            <text:p text:style-name="al"/>
            <text:p text:style-name="al">Overwegende:</text:p>
            <text:list text:style-name="id1-3-2-2-1-8">
              <text:list-item text:style-override="id1-3-2-2-1-8-1">
                <text:number>•</text:number>
                <text:p text:style-name="al">in het belang van de openbare orde cameratoezicht op openbare plaatsen kan worden toegepast; </text:p>
              </text:list-item>
              <text:list-item text:style-override="id1-3-2-2-1-8-2">
                <text:number>•</text:number>
                <text:p text:style-name="al">openbare orde kan worden gedefinieerd als de afwezigheid van ongeregeldheden, overlast en geweldscriminaliteit, maar ook als de algemene bestuurlijke voorkoming van strafbare feiten die invloed hebben op de orde en rust; </text:p>
              </text:list-item>
              <text:list-item text:style-override="id1-3-2-2-1-8-3">
                <text:number>•</text:number>
                <text:p text:style-name="al">de aanwezigheid van camera’s ook preventief werkt en daardoor eveneens de veiligheid wordt vergroot;</text:p>
              </text:list-item>
              <text:list-item text:style-override="id1-3-2-2-1-8-4">
                <text:number>•</text:number>
                <text:p text:style-name="al">Op de Bredaseweg te Oosterhout de gemeente de kans op verstoringen van de openbare orde en incidenten die de leefbaarheid negatief beïnvloeden reëel acht;</text:p>
              </text:list-item>
              <text:list-item text:style-override="id1-3-2-2-1-8-5">
                <text:number>•</text:number>
                <text:p text:style-name="al">Daarom zal vanaf 25 juni 2024 voor een periode van 6 weken gestart wordt met flexibel cameratoezicht;</text:p>
              </text:list-item>
              <text:list-item text:style-override="id1-3-2-2-1-8-6">
                <text:number>•</text:number>
                <text:p text:style-name="al">de inzet van cameratoezicht noodzakelijk is om de openbare orde en veiligheid in het genoemde gebied te kunnen handhaven.</text:p>
              </text:list-item>
            </text:list>
            <text:p text:style-name="al"/>
            <text:p text:style-name="al">Besluit:</text:p>
            <text:list text:style-name="id1-3-2-2-1-11">
              <text:list-item text:style-override="id1-3-2-2-1-11-1">
                <text:number>•</text:number>
                <text:p text:style-name="al">het gebied, aangegeven op bijlage I van dit besluit, de Bredaseweg, aan te wijzen als gebied waar flexibel cameratoezicht wordt toegepast vanaf 25 juni 2024 voor een periode van 6 weken ten behoeve van de handhaving van de openbare orde en veiligheid.</text:p>
              </text:list-item>
              <text:list-item text:style-override="id1-3-2-2-1-11-2">
                <text:number>•</text:number>
                <text:p text:style-name="al">deze aanwijzing is inwerking getreden op 25 juni 2024.</text:p>
              </text:list-item>
            </text:list>
            <text:p text:style-name="al"/>
          </text:section>
        </text:section>
        <text:section text:name="regeling-sluiting_id1-3-2-3" text:style-name="regeling-sluiting">
          <text:section text:name="ondertekening_id1-3-2-3-1">
            <text:p><text:span text:style-name="functie">Oosterhout, 25 juni 2024</text:span></text:p>
            <text:p><text:span text:style-name="functie">De burgemeester van Oosterhout,</text:span></text:p>
            <text:p><text:span text:style-name="functie">F.Th.J.M. Backhuijs </text:span></text:p>
          </text:section>
        </text:section>
        <text:section text:name="bijlage_id1-3-2-4" text:style-name="bijlage">
          <text:p text:style-name="bijlage_top"/>
          <text:p text:style-name="hoofdstuk_kop"><text:span text:style-name="label">Bijlage</text:span> <text:span text:style-name="nr">1</text:span> Kaart Bredaseweg</text:p>
          <text:p text:style-name="al">
          <draw:frame><draw:text-box><text:section text:name="plaatje_id1-3-2-4-2-1" text:style-name="plaatje">
            <text:p text:style-name="illustratie_id1-3-2-4-2-1-1"><draw:frame draw:style-name="illustratie_id1-3-2-4-2-1-1" text:anchor-type="paragraph" svg:width="153mm" svg:height="221.03207547169808mm"><draw:image xlink:href="Pictures/afb1i707362a2-95f5-41ee-be6b-347356542ec1.png" xlink:type="simple"/></draw:frame></text:p>
          </text:section></draw:text-box></draw:frame>
        </text:p>
        </text:section>
        <text:section text:name="nota-toelichting_id1-3-2-5" text:style-name="nota-toelichting">
          <text:p text:style-name="kop_level0"><text:span text:style-name="label"/> <text:span text:style-name="nr"/> Bezwaar</text:p>
          <text:p text:style-name="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542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gemeente Oosterhout 2024]|[http://lokaleregelgeving.overheid.nl/CVDR706289</meta:user-defined>
    <dc:language>nl</dc:language>
    <meta:user-defined meta:name="OVERHEIDop.locatietype/OVERHEIDop.gebiedsmarkering">Gemeente</meta:user-defined>
    <meta:user-defined meta:name="DC.title">Aanwijzingsbesluit cameratoezicht Bredaseweg te Oosterhout</meta:user-defined>
    <meta:user-defined meta:name="DCTERMS.W3CDTF/DCTERMS.available">2024-07-01</meta:user-defined>
    <meta:user-defined meta:name="DCTERMS.W3CDTF/OVERHEIDop.jaargang">2024</meta:user-defined>
    <meta:user-defined meta:name="OVERHEIDop.publicationIssue">285426</meta:user-defined>
    <meta:user-defined meta:name="OVERHEIDop.betreftRegeling">CVDR721741_1</meta:user-defined>
    <meta:user-defined meta:name="OVERHEIDop.GmbID/DC.identifier">gmb-2024-285426</meta:user-defined>
    <meta:user-defined meta:name="xs:date/OVERHEIDop.startdatum">2024-06-25</meta:user-defined>
    <meta:user-defined meta:name="OVERHEIDop.versieInformatie"/>
  </office:meta>
</office:document-meta>
</file>