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Uitbreiding bedrijfspand Staalbouw Barneveld - Groot Overeem 4, 3927 GH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Datum besluit: 25-06-2024</text:p>
            <text:p text:style-name="common-al">Activiteit: Bouwactiviteit (technisch) </text:p>
            <text:p text:style-name="common-al">Omschrijving: Uitbreiding bedrijfspand Staalbouw Barneveld</text:p>
            <text:p text:style-name="common-al">Locatie: Groot Overeem 4, 3927 GH Renswoude</text:p>
            <text:p text:style-name="common-al">Kenmerk: CLZ-00000030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8541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Uitbreiding bedrijfspand Staalbouw Barneveld - Groot Overeem 4, 3927 GH Renswoud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18</meta:user-defined>
    <meta:user-defined meta:name="OVERHEIDop.GmbID/DC.identifier">gmb-2024-285418</meta:user-defined>
    <meta:user-defined meta:name="OVERHEIDop.versieInformatie"/>
  </office:meta>
</office:document-meta>
</file>