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toegangsbrug, Zegwaartseweg 96A, 2723 PC te Zoetermeer op 24 juni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4 is een aanvraag omgevingsvergunning ontvangen voor het bouwen van een toegangsbrug op locatie Zegwaartseweg 96A, 2723 PC te Zoetermeer. De aanvraag is geregistreerd onder zaaknummer 2024-09827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541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1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1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98270</meta:user-defined>
    <meta:user-defined meta:name="DCTERMS.abstract">het bouwen van een toegangs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bouwen van een toegangsbrug, Zegwaartseweg 96A, 2723 PC te Zoetermeer op 24 juni 2024.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415</meta:user-defined>
    <meta:user-defined meta:name="OVERHEIDop.GmbID/DC.identifier">gmb-2024-285415</meta:user-defined>
    <meta:user-defined meta:name="OVERHEIDop.versieInformatie"/>
  </office:meta>
</office:document-meta>
</file>