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ack2School Picknick, Alberdingk Thijm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ck2School Picknick Julianaschool</text:p>
            <text:p text:style-name="common-al">Datum: 28 augustus 2024</text:p>
            <text:p text:style-name="common-al">Locatie: Alberdingk Thijmstraat 5 &amp; Roemer Visscherstraat</text:p>
            <text:p text:style-name="common-al">Dossiernummer: 422503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41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25030</meta:user-defined>
    <dc:language>nl</dc:language>
    <meta:user-defined meta:name="OVERHEIDop.locatietype/OVERHEIDop.gebiedsmarkering">Adres</meta:user-defined>
    <meta:user-defined meta:name="DC.title">Gemeente Arnhem – Aanvraag evenementenvergunning, Back2School Picknick, Alberdingk Thijmstraat 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10</meta:user-defined>
    <meta:user-defined meta:name="OVERHEIDop.GmbID/DC.identifier">gmb-2024-285410</meta:user-defined>
    <meta:user-defined meta:name="OVERHEIDop.versieInformatie"/>
  </office:meta>
</office:document-meta>
</file>