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molenpad, Circus Freiwald 15-07-2024/28-07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Pelmolenpad</text:span>
            <text:span text:style-name="nadrukvet">, Circus </text:span>
            <text:span text:style-name="nadrukvet">Freiwald</text:span>
            <text:span text:style-name="nadrukvet"> 15-07-2024/28-07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54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lmolenpad, Circus Freiwald 15-07-2024/28-07-2024 EVENEMENTAANVRAA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41</meta:user-defined>
    <meta:user-defined meta:name="OVERHEIDop.GmbID/DC.identifier">gmb-2024-28541</meta:user-defined>
    <meta:user-defined meta:name="OVERHEIDop.versieInformatie"/>
  </office:meta>
</office:document-meta>
</file>