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 - Heulweg 1, 2288 GP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</text:p>
            <text:p text:style-name="common-al">Rijswijk maakt bekend dat de omgevingsvergunning op grond van de Wet algemene</text:p>
            <text:p text:style-name="common-al">bepalingen omgevingsrecht (Wabo), verleend op 22 augustus 2022, op verzoek van</text:p>
            <text:p text:style-name="common-al">de aanvrager op 31 januari 2023 is ingetrokken.</text:p>
            <text:p text:style-name="common-al">Tegen intrekking van een aanvraag omgevingsvergunning is</text:p>
            <text:p text:style-name="last-al">geen bezwaa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54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214111729</meta:user-defined>
    <dc:language>nl</dc:language>
    <meta:user-defined meta:name="OVERHEIDop.locatietype/OVERHEIDop.gebiedsmarkering">Punt</meta:user-defined>
    <meta:user-defined meta:name="DC.title">Publicatie verleend - Heulweg 1, 2288 GP Rijsw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07</meta:user-defined>
    <meta:user-defined meta:name="OVERHEIDop.GmbID/DC.identifier">gmb-2024-285407</meta:user-defined>
    <meta:user-defined meta:name="OVERHEIDop.versieInformatie"/>
  </office:meta>
</office:document-meta>
</file>