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Almere Speelt van 28 juni 2024 t/m 29 juni 2024 - 4L. (Almeerderstrand), rondom Strandlab en Poortd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203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april 2024</text:p>
            <text:p text:style-name="common-al">
            <text:span text:style-name="nadrukvet">Omschrijving:</text:span> Almere Speelt van 28 juni 2024 t/m 29 juni 2024</text:p>
            <text:p text:style-name="common-al">
            <text:span text:style-name="nadrukvet">Locatie:</text:span> 4L. (Almeerderstrand), rondom Strandlab en Poortdok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7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39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9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9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Almere Speelt van 28 juni 2024 t/m 29 juni 2024 - 4L. (Almeerderstrand), rondom Strandlab en Poortdok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399</meta:user-defined>
    <meta:user-defined meta:name="OVERHEIDop.GmbID/DC.identifier">gmb-2024-285399</meta:user-defined>
    <meta:user-defined meta:name="OVERHEIDop.versieInformatie"/>
  </office:meta>
</office:document-meta>
</file>