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ntheffing artikel 35 Alcoholwet Eindfeest de Bijstand d.d. 18 augustus 202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7 juni 2024</text:p>
            <text:p text:style-name="common-al">Zaaknummer: Z2024-00001002</text:p>
            <text:p text:style-name="common-al">Ontheffing is verleend op grond van artikel 35 van de Alcoholwet voor het schenken van zwak alcoholische dranken tijdens het evenement 'Eindfeest de Bijstand' , Nyenrode, Straatweg 25 in Breukelen op 18 augustus 2024 van 18:00 uur tot 01:30 uur.</text:p>
            <text:p text:style-name="common-al">U kunt bezwaar maken tot en met 8 augustus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8 augustus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85397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397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397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1002</meta:user-defined>
    <meta:user-defined meta:name="DCTERMS.abstract">Betreft: Beschikking op aanvraag op locatie Straatweg 25, 3621BG Breukelen</meta:user-defined>
    <dc:language>nl</dc:language>
    <meta:user-defined meta:name="OVERHEIDop.locatietype/OVERHEIDop.gebiedsmarkering">Punt</meta:user-defined>
    <meta:user-defined meta:name="DC.title">Gemeente Stichtse Vecht - Ontheffing artikel 35 Alcoholwet Eindfeest de Bijstand d.d. 18 augustus 2024</meta:user-defined>
    <meta:user-defined meta:name="OVERHEIDop.datumEindeReactietermijn">2024-08-08</meta:user-defined>
    <meta:user-defined meta:name="OVERHEIDop.terinzageleggingBG">https://jeleefomgeving.nl/inzien/823214527/890f0f9e-345e-11ef-a33d-00505601200c</meta:user-defined>
    <meta:user-defined meta:name="DCTERMS.W3CDTF/DCTERMS.available">2024-07-01</meta:user-defined>
    <meta:user-defined meta:name="DCTERMS.W3CDTF/OVERHEIDop.jaargang">2024</meta:user-defined>
    <meta:user-defined meta:name="OVERHEIDop.publicationIssue">285397</meta:user-defined>
    <meta:user-defined meta:name="OVERHEIDop.GmbID/DC.identifier">gmb-2024-285397</meta:user-defined>
    <meta:user-defined meta:name="OVERHEIDop.versieInformatie"/>
  </office:meta>
</office:document-meta>
</file>