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en ontheffing zondags-wet (kenmerk 1095688) op parkeerterrein nabij Klaverblad 13 Leidschendam Stichting Sum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juni 2024 is aan Stichting Summerland een evenementenvergunning inclusief ontheffing artikel 35 Alcoholwet en ontheffing zondags-wet verleend voor Summerland 2024 van vrijdag 5 op zaterdag 6 juli van 17.00 tot 02.00 uur, van zaterdag 6 op zondag 7 juli van 16.00 tot 02.00 uur en op zondag 7 juli van 13.00 tot 21.00 uur. Ontheffing artikel 35 Alcoholwet geldt op vrijdag 5 op zaterdag 6 juli van 17.00 tot 02.00 uur, zaterdag 6 op zondag 7 juli van 16.00 tot 02.00 uur en op zondag 7 juli van 13.00 tot 20.30 uur.</text:p>
            <text:p text:style-name="common-al">
            <text:span text:style-name="nadrukvet">Datum bekendmaking besluit: </text:span>27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39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en ontheffing zondags-wet (kenmerk 1095688) op parkeerterrein nabij Klaverblad 13 Leidschendam Stichting Summer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94</meta:user-defined>
    <meta:user-defined meta:name="OVERHEIDop.GmbID/DC.identifier">gmb-2024-285394</meta:user-defined>
    <meta:user-defined meta:name="OVERHEIDop.versieInformatie"/>
  </office:meta>
</office:document-meta>
</file>