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12 t/m 47 in Geldrop</text:p>
            <text:p text:style-name="common-al">Datum ontvangst: 27-06-2024</text:p>
            <text:p text:style-name="common-al">Omschrijving: het rooien van 11 bomen</text:p>
            <text:p text:style-name="common-al">Zaaknummer: 1771221716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3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17168</meta:user-defined>
    <meta:user-defined meta:name="DCTERMS.abstract"> Losweg 12 t/m 47 in Geldrop rooien 11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392</meta:user-defined>
    <meta:user-defined meta:name="OVERHEIDop.GmbID/DC.identifier">gmb-2024-285392</meta:user-defined>
    <meta:user-defined meta:name="OVERHEIDop.versieInformatie"/>
  </office:meta>
</office:document-meta>
</file>