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derij 5, 5964AV Meterik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343</text:p>
            <text:p text:style-name="common-al">De omschrijving van de zaak: nieuwbouw van een woning</text:p>
            <text:p text:style-name="common-al">De ontvangstdatum van de zaak: 16 mei 2024</text:p>
            <text:p text:style-name="common-al">De globale locatie: Maalderij 5, 5964AV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38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343</meta:user-defined>
    <meta:user-defined meta:name="DCTERMS.abstract">Betreft: Beschikking verlenging beslistermijn op locatie Maalderij 5, 5964AV Meterik</meta:user-defined>
    <dc:language>nl</dc:language>
    <meta:user-defined meta:name="OVERHEIDop.locatietype/OVERHEIDop.gebiedsmarkering">Vlak</meta:user-defined>
    <meta:user-defined meta:name="DC.title">Maalderij 5, 5964AV Meterik, Kennisgeving termijnverlenging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87</meta:user-defined>
    <meta:user-defined meta:name="OVERHEIDop.GmbID/DC.identifier">gmb-2024-285387</meta:user-defined>
    <meta:user-defined meta:name="OVERHEIDop.versieInformatie"/>
  </office:meta>
</office:document-meta>
</file>