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Haarlemmerstraat 53B, 53C, Janvossensteeg 45, 45A, 45B, Noordeinde 17, 1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09</text:p>
            <text:p text:style-name="common-al">
            <text:span text:style-name="nadrukvet">Ingekomen:</text:span> 27-06-2024</text:p>
            <text:p text:style-name="common-al">
            <text:span text:style-name="nadrukvet">Locatie:</text:span> Haarlemmerstraat 53B 2312DK Leiden, Haarlemmerstraat 53C 2312DK Leiden, Janvossensteeg 45 2312WC Leiden, Janvossensteeg 45A 2312WC Leiden, Janvossensteeg 45B 2312WC Leiden, Noordeinde 17 2311CA Leiden, Noordeinde 17A 2311CA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3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09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Haarlemmerstraat 53B, 53C, Janvossensteeg 45, 45A, 45B, Noordeinde 17, 17A</meta:user-defined>
    <meta:user-defined meta:name="DCTERMS.W3CDTF/DCTERMS.available">2024-07-11</meta:user-defined>
    <meta:user-defined meta:name="OVERHEIDop.externeBijlage">LEIDEN_202406_GFO_ZAKEN_811635_Aanvraagformulie...|exb-2024-26019</meta:user-defined>
    <meta:user-defined meta:name="DCTERMS.W3CDTF/OVERHEIDop.jaargang">2024</meta:user-defined>
    <meta:user-defined meta:name="OVERHEIDop.publicationIssue">285386</meta:user-defined>
    <meta:user-defined meta:name="OVERHEIDop.GmbID/DC.identifier">gmb-2024-285386</meta:user-defined>
    <meta:user-defined meta:name="OVERHEIDop.versieInformatie"/>
  </office:meta>
</office:document-meta>
</file>