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ogestraat 2</text:span>
            <text:span text:style-name="nadrukvet">, </text:span>
            <text:span text:style-name="nadrukvet">665</text:span>
            <text:span text:style-name="nadrukvet">1 BK, Druten, <text:span text:style-name="nadrukvet">het restaureren van het orgel in de H.H. Ewaldenkerk</text:span><text:span text:style-name="nadrukvet">, verleend<text:span text:style-name="nadrukvet"> en verzonden op </text:span><text:span text:style-name="nadrukvet">26-06-2024</text:span></text:span></text:span>
            <text:span text:style-name="nadrukvet"/>
            <text:span text:style-name="nadrukvet"/>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590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590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538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8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8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straat 2, Druten</meta:user-defined>
    <meta:user-defined meta:name="DCTERMS.W3CDTF/DCTERMS.available">2024-07-01</meta:user-defined>
    <meta:user-defined meta:name="DCTERMS.W3CDTF/OVERHEIDop.jaargang">2024</meta:user-defined>
    <meta:user-defined meta:name="OVERHEIDop.publicationIssue">285385</meta:user-defined>
    <meta:user-defined meta:name="OVERHEIDop.GmbID/DC.identifier">gmb-2024-285385</meta:user-defined>
    <meta:user-defined meta:name="OVERHEIDop.versieInformatie"/>
  </office:meta>
</office:document-meta>
</file>