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tzstraat 19 in Raalte (voorlopig adres)</text:span>
          </text:p>
            <text:p text:style-name="common-al">(zaaknummer 0177ESUITE42043-2023)</text:p>
            <text:p text:style-name="common-al">Op 21 juli 2023 is een m.e.r.-beoordelingsnotitie (notitie), als bedoeld in artikel 7.16, eerste lid van de Wet milieubeheer (Wm), ontvangen.</text:p>
            <text:p text:style-name="common-al">Algemene tekst:</text:p>
            <text:p text:style-name="common-al">De notitie is ingediend bij de aanvraag voor een omgevingsvergunning (art. 2.1 en/of 2.2 van de Wet algemene bepalingen omgevingsrecht (Wabo). De notitie bevat voldoende informatie om de gevolgen van de gewenste veranderingen te kunnen beoordelen. Het betreft het toestaan van het bouwen van een bedrijfspand met kantoor, sprinklertank, spuiterij, fietsenstalling, erfafscheiding, lichtmasten en aanleg 4 uitritten.</text:p>
            <text:p text:style-name="common-al">Burgemeester en wethouders besluiten, gelet op artikel 7.2 van de Wet milieubeheer en activiteit 11.2 onder onderdeel D van de bijlage van het Besluit milieueffectrapportage, dat bij de voorbereiding van de aanvraag om de omgevingsvergunning voor de activiteit afwijken bestemmingsplan (besluit in het kader van artikel 2.12, lid 1, onder a van de Wabo) geen milieueffectrapport hoeft te worden opgesteld omdat er geen belangrijke nadelige gevolgen voor het milieu te verwachten zij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last-al">Nadere inlichtingen Omgevingsdienst IJsselland: 088 525 1050. Houd het zaaknummer bij de hand. Voor het inzien kunt u een afspraak maken bij het Omgevingsloket, stuur hiervoor een e-mail naar <text:a xlink:href="mailto:omgevingsloket@raalte.nl" xlink:type="simple">omgevingsloket@raal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538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8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8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UIT M.E.R.-BEOORDELING</meta:user-defined>
    <meta:user-defined meta:name="DCTERMS.W3CDTF/DCTERMS.available">2024-07-01</meta:user-defined>
    <meta:user-defined meta:name="DCTERMS.W3CDTF/OVERHEIDop.jaargang">2024</meta:user-defined>
    <meta:user-defined meta:name="OVERHEIDop.publicationIssue">285380</meta:user-defined>
    <meta:user-defined meta:name="OVERHEIDop.GmbID/DC.identifier">gmb-2024-285380</meta:user-defined>
    <meta:user-defined meta:name="OVERHEIDop.versieInformatie"/>
  </office:meta>
</office:document-meta>
</file>