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tichting Livio,Broekheurnerplein 2, 7544 N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oekheurnerplein 2 </text:span>(0153Z2024062700017): melding brandveilig gebruik t.b.v. Stichting Livio (ingediend d.d. 2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3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2700017</meta:user-defined>
    <dc:language>nl</dc:language>
    <meta:user-defined meta:name="OVERHEIDop.locatietype/OVERHEIDop.gebiedsmarkering">Punt</meta:user-defined>
    <meta:user-defined meta:name="DC.title">Melding brandveilig gebruik t.b.v. Stichting Livio,Broekheurnerplein 2, 7544 NZ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5378</meta:user-defined>
    <meta:user-defined meta:name="OVERHEIDop.GmbID/DC.identifier">gmb-2024-285378</meta:user-defined>
    <meta:user-defined meta:name="OVERHEIDop.versieInformatie"/>
  </office:meta>
</office:document-meta>
</file>