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uyvesantplein 10, 10A en 11 2023KT Haarlem, 0392-2024-0065259, stabiliseren achtergevel van twee bovenwoningen en het vervangen van staalconstructies op de begane grond, verzonden 2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59</meta:user-defined>
    <meta:user-defined meta:name="DCTERMS.abstract">stabiliseren achtergevel van twee bovenwoningen en het vervangen van staalconstructies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Stuyvesantplein 10, 10A en 11 2023KT Haarlem, 0392-2024-0065259, stabiliseren achtergevel van twee bovenwoningen en het vervangen van staalconstructies op de begane grond, verzonden 27-06-2024</meta:user-defined>
    <meta:user-defined meta:name="DCTERMS.W3CDTF/DCTERMS.available">2024-07-01</meta:user-defined>
    <meta:user-defined meta:name="DCTERMS.W3CDTF/OVERHEIDop.jaargang">2024</meta:user-defined>
    <meta:user-defined meta:name="OVERHEIDop.publicationIssue">285377</meta:user-defined>
    <meta:user-defined meta:name="OVERHEIDop.GmbID/DC.identifier">gmb-2024-285377</meta:user-defined>
    <meta:user-defined meta:name="OVERHEIDop.versieInformatie"/>
  </office:meta>
</office:document-meta>
</file>